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133000028C70EE2D9D5.svm"/>
  <manifest:file-entry manifest:media-type="" manifest:full-path="Pictures/2000000700004B9100001E280067AF5F.svm"/>
  <manifest:file-entry manifest:media-type="" manifest:full-path="Pictures/2000000700004A1A000024812698FEEA.svm"/>
  <manifest:file-entry manifest:media-type="" manifest:full-path="Pictures/2000000700005DA200004B72D4B3FADB.svm"/>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2" svg:font-family="Tahoma"/>
    <style:font-face style:name="Arial1" svg:font-family="Arial" style:font-family-generic="swiss"/>
    <style:font-face style:name="Gothic" svg:font-family="Gothic" style:font-pitch="variable"/>
    <style:font-face style:name="Lucida Sans Unicode1" svg:font-family="'Lucida Sans Unicode'" style:font-pitch="variable"/>
    <style:font-face style:name="Tahoma1" svg:font-family="Tahoma" style:font-pitch="variable"/>
    <style:font-face style:name="Arial2"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0.82cm" style:rel-column-width="2828*"/>
    </style:style>
    <style:style style:name="Tableau1.B" style:family="table-column">
      <style:table-column-properties style:column-width="4.63cm" style:rel-column-width="15970*"/>
    </style:style>
    <style:style style:name="Tableau1.C" style:family="table-column">
      <style:table-column-properties style:column-width="7.408cm" style:rel-column-width="25552*"/>
    </style:style>
    <style:style style:name="Tableau1.D" style:family="table-column">
      <style:table-column-properties style:column-width="0.688cm" style:rel-column-width="2372*"/>
    </style:style>
    <style:style style:name="Tableau1.E" style:family="table-column">
      <style:table-column-properties style:column-width="5.454cm" style:rel-column-width="18813*"/>
    </style:style>
    <style:style style:name="Tableau1.A1" style:family="table-cell">
      <style:table-cell-properties fo:padding="0.3cm" fo:border-left="0.002cm solid #000000" fo:border-right="none" fo:border-top="0.002cm solid #000000" fo:border-bottom="0.002cm solid #000000"/>
    </style:style>
    <style:style style:name="Tableau1.C1" style:family="table-cell">
      <style:table-cell-properties fo:padding="0.097cm" fo:border-left="0.002cm solid #000000" fo:border-right="none" fo:border-top="none" fo:border-bottom="none"/>
    </style:style>
    <style:style style:name="Tableau1.D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A2" style:family="table-cell">
      <style:table-cell-properties fo:padding="0.3cm" fo:border-left="0.002cm solid #000000" fo:border-right="none" fo:border-top="none" fo:border-bottom="0.002cm solid #000000"/>
    </style:style>
    <style:style style:name="Tableau1.D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Tableau2" style:family="table">
      <style:table-properties style:width="19.001cm" table:align="margins"/>
    </style:style>
    <style:style style:name="Tableau2.A" style:family="table-column">
      <style:table-column-properties style:column-width="6.334cm" style:rel-column-width="21845*"/>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3cm" fo:border-left="0.002cm solid #000000" fo:border-right="none" fo:border-top="none" fo:border-bottom="0.002cm solid #000000"/>
    </style:style>
    <style:style style:name="Tableau2.C2" style:family="table-cell" style:data-style-name="N0">
      <style:table-cell-properties fo:padding="0.3cm" fo:border-left="0.002cm solid #000000" fo:border-right="0.002cm solid #000000" fo:border-top="none" fo:border-bottom="0.002cm solid #000000"/>
    </style:style>
    <style:style style:name="Tableau2.C3" style:family="table-cell">
      <style:table-cell-properties fo:padding="0.3cm" fo:border-left="0.002cm solid #000000" fo:border-right="0.002cm solid #000000" fo:border-top="none" fo:border-bottom="0.002cm solid #000000"/>
    </style:style>
    <style:style style:name="Tableau3" style:family="table">
      <style:table-properties style:width="6.324cm" fo:margin-left="6.329cm" fo:margin-right="6.348cm" table:align="margins"/>
    </style:style>
    <style:style style:name="Tableau3.A" style:family="table-column">
      <style:table-column-properties style:column-width="6.324cm" style:rel-column-width="65535*"/>
    </style:style>
    <style:style style:name="Tableau3.A1" style:family="table-cell">
      <style:table-cell-properties fo:padding="0.3cm" fo:border="0.002cm solid #000000"/>
    </style:style>
    <style:style style:name="Tableau3.A2" style:family="table-cell">
      <style:table-cell-properties fo:padding="0.3cm" fo:border-left="0.002cm solid #000000" fo:border-right="0.002cm solid #000000" fo:border-top="none" fo:border-bottom="0.002cm solid #000000"/>
    </style:style>
    <style:style style:name="Tableau4" style:family="table">
      <style:table-properties style:width="16.88cm" fo:margin-left="1.143cm" fo:margin-right="0.977cm" table:align="margins"/>
    </style:style>
    <style:style style:name="Tableau4.A" style:family="table-column">
      <style:table-column-properties style:column-width="5.186cm" style:rel-column-width="20133*"/>
    </style:style>
    <style:style style:name="Tableau4.B" style:family="table-column">
      <style:table-column-properties style:column-width="6.35cm" style:rel-column-width="24652*"/>
    </style:style>
    <style:style style:name="Tableau4.C" style:family="table-column">
      <style:table-column-properties style:column-width="5.345cm" style:rel-column-width="20750*"/>
    </style:style>
    <style:style style:name="Tableau4.A1" style:family="table-cell">
      <style:table-cell-properties fo:padding="0.3cm" fo:border-left="0.002cm solid #000000" fo:border-right="none" fo:border-top="0.002cm solid #000000" fo:border-bottom="0.002cm solid #000000"/>
    </style:style>
    <style:style style:name="Tableau4.B1" style:family="table-cell">
      <style:table-cell-properties fo:padding="0.3cm" fo:border-left="0.002cm solid #000000" fo:border-right="none" fo:border-top="none" fo:border-bottom="none"/>
    </style:style>
    <style:style style:name="Tableau4.C1" style:family="table-cell">
      <style:table-cell-properties fo:padding="0.3cm" fo:border="0.002cm solid #000000"/>
    </style:style>
    <style:style style:name="Tableau5" style:family="table">
      <style:table-properties style:width="5.689cm" fo:margin-left="5.35cm" fo:margin-right="7.962cm" table:align="margins"/>
    </style:style>
    <style:style style:name="Tableau5.A" style:family="table-column">
      <style:table-column-properties style:column-width="5.689cm" style:rel-column-width="65535*"/>
    </style:style>
    <style:style style:name="Tableau5.A1" style:family="table-cell">
      <style:table-cell-properties fo:padding="0.097cm" fo:border="0.002cm solid #000000"/>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start" style:justify-single-word="false" style:text-autospace="none"/>
      <style:text-properties style:font-name="Arial1" fo:font-size="10pt" style:font-name-asian="Arial1" style:font-size-asian="10pt" style:font-name-complex="Arial1" style:font-size-complex="10pt"/>
    </style:style>
    <style:style style:name="P3" style:family="paragraph" style:parent-style-name="Standard">
      <style:text-properties fo:font-weight="normal" style:font-weight-asian="normal" style:font-weight-complex="normal"/>
    </style:style>
    <style:style style:name="P4" style:family="paragraph" style:parent-style-name="éval_20_commune_20_titre_20_exo">
      <style:paragraph-properties fo:break-before="page"/>
    </style:style>
    <style:style style:name="P5" style:family="paragraph" style:parent-style-name="Heading_20_1">
      <style:paragraph-properties fo:text-align="end" style:justify-single-word="false"/>
    </style:style>
    <style:style style:name="P6" style:family="paragraph">
      <style:paragraph-properties fo:margin-left="0cm" fo:margin-right="0cm" fo:margin-top="0cm" fo:margin-bottom="0cm" fo:line-height="100%" fo:text-align="center" fo:text-indent="0cm"/>
      <style:text-properties style:use-window-font-color="true" style:text-outline="false" style:text-line-through-style="none" style:font-name="Thorndale" fo:font-size="24pt"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font-relief="none"/>
    </style:style>
    <style:style style:name="P7" style:family="paragraph">
      <style:paragraph-properties fo:margin-left="0cm" fo:margin-right="0cm" fo:margin-top="0cm" fo:margin-bottom="0cm" fo:line-height="100%" fo:text-indent="0cm"/>
      <style:text-properties style:use-window-font-color="true" style:text-outline="false" style:text-line-through-style="none" style:font-name="Arial2" fo:font-size="10pt"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font-relief="none"/>
    </style:style>
    <style:style style:name="P8" style:family="paragraph">
      <style:paragraph-properties fo:margin-left="0cm" fo:margin-right="0cm" fo:margin-top="0cm" fo:margin-bottom="0cm" fo:line-height="100%" fo:text-indent="0cm"/>
    </style:style>
    <style:style style:name="T1" style:family="text">
      <style:text-properties fo:font-size="11pt" style:font-size-asian="11pt" style:font-size-complex="11pt"/>
    </style:style>
    <style:style style:name="T2" style:family="text">
      <style:text-properties fo:font-size="14pt" fo:font-weight="bold" style:font-size-asian="14pt" style:font-weight-asian="bold" style:font-size-complex="14pt" style:font-weight-complex="bold"/>
    </style:style>
    <style:style style:name="T3" style:family="text">
      <style:text-properties style:font-name="Arial Black" fo:font-weight="bold" style:font-weight-asian="bold" style:font-weight-complex="bold"/>
    </style:style>
    <style:style style:name="T4" style:family="text">
      <style:text-properties style:use-window-font-color="true" style:text-outline="false" style:text-line-through-style="none" style:font-name="Arial2" fo:font-size="10pt"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font-relief="none"/>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41cm" svg:stroke-color="#000001" draw:marker-start="" draw:marker-start-width="0.3cm" draw:marker-start-center="false" draw:marker-end="" draw:marker-end-width="0.3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 style:family="graphic">
      <style:graphic-properties draw:stroke="solid" svg:stroke-width="0.041cm" svg:stroke-color="#000001" draw:marker-start="" draw:marker-start-width="0.3cm" draw:marker-start-center="false" draw:marker-end="" draw:marker-end-width="0.3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 style:family="graphic">
      <style:graphic-properties draw:stroke="solid" svg:stroke-width="0.041cm" svg:stroke-color="#000001" draw:marker-start="" draw:marker-start-width="0.3cm" draw:marker-start-center="false" draw:marker-end="" draw:marker-end-width="0.3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908cm" draw:shadow="hidden" draw:shadow-offset-x="0.3cm" draw:shadow-offset-y="0.3cm" draw:shadow-color="#808080" style:run-through="foreground"/>
    </style:style>
    <style:style style:name="gr7"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8"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9"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0"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1"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2"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3"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4"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5"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6"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7"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8"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9"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0"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1"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2"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3"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4"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5"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6"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7"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8"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9"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0"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1"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2"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3"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4"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5"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6"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7"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8"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9"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40"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41"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42"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43"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44"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45"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46"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47"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48"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49"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0"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1"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2"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3"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4"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5"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6"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7"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8"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9"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60"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61"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62"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63"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64"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65"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66"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67"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68"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69"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70"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71"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72"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73"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74"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75"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76"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77"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78"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79"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80"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81"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82"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83"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84"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85"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86"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87"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88"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89"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90"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91"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92"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93"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94"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95"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96"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97"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98"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99"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00"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01"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02"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03"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04"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05"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06"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07"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08"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09"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10"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11"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12"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13"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14"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15"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16"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17"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18"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19"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20"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21"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22"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23"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24"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25"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26"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27"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28"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29"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30"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31"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32"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33"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34"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35"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36"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37"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38"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39"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40"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41"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42"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43"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44"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45"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46"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47"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48"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49"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50"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51"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52"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53"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54"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55"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56"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57"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58"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59"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60"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61"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62"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63"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64"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65"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66"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67"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68"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69"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70"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71"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72"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73"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74"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75"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76"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77"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78"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79"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80"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81"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82"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83"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84"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85"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86"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87"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88"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89"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90"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91"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92"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93"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94"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95"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96"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97"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98"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99"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00"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01"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02"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03"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04"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05"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06"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07"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08"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09"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10"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11"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12"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13"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14"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15"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16"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17"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18"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19"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20"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21"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22"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23"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24"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25"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26"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27"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28"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29"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30"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31"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32"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3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72cm" fo:min-width="0.203cm" draw:shadow="hidden" draw:shadow-offset-x="0.3cm" draw:shadow-offset-y="0.3cm" draw:shadow-color="#808080" style:run-through="foreground"/>
    </style:style>
    <style:style style:name="gr23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72cm" fo:min-width="0.402cm" draw:shadow="hidden" draw:shadow-offset-x="0.3cm" draw:shadow-offset-y="0.3cm" draw:shadow-color="#808080" style:run-through="foreground"/>
    </style:style>
    <style:style style:name="gr23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72cm" fo:min-width="0.4cm" draw:shadow="hidden" draw:shadow-offset-x="0.3cm" draw:shadow-offset-y="0.3cm" draw:shadow-color="#808080" style:run-through="foregroun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om, Prénom : <text:tab/><text:tab/><text:tab/><text:tab/><text:tab/><text:tab/><text:tab/><text:tab/>Classe :</text:p>
      <text:h text:style-name="P5" text:outline-level="1">6ème : Évaluation commune de mathématiques n° 1</text:h>
      <text:p text:style-name="éval_20_commune_20_titre_20_exo">Exercice 1</text:p>
      <text:p text:style-name="Standard">pour chacun des calculs dictés par le professeur, écris la réponse dans la case :</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Table_20_Contents">A</text:p>
          </table:table-cell>
          <table:table-cell table:style-name="Tableau1.A1" office:value-type="string">
            <text:p text:style-name="Table_20_Contents"/>
          </table:table-cell>
          <table:table-cell table:style-name="Tableau1.C1" office:value-type="string">
            <text:p text:style-name="Table_20_Contents"/>
          </table:table-cell>
          <table:table-cell table:style-name="Tableau1.D1" office:value-type="string">
            <text:p text:style-name="Table_20_Contents">E</text:p>
          </table:table-cell>
          <table:table-cell table:style-name="Tableau1.E1" office:value-type="string">
            <text:p text:style-name="Table_20_Contents"/>
          </table:table-cell>
        </table:table-row>
        <table:table-row>
          <table:table-cell table:style-name="Tableau1.A2" office:value-type="string">
            <text:p text:style-name="Table_20_Contents">B</text:p>
          </table:table-cell>
          <table:table-cell table:style-name="Tableau1.A2" office:value-type="string">
            <text:p text:style-name="Table_20_Contents"/>
          </table:table-cell>
          <table:table-cell table:style-name="Tableau1.C1" office:value-type="string">
            <text:p text:style-name="Table_20_Contents"/>
          </table:table-cell>
          <table:table-cell table:style-name="Tableau1.D2" office:value-type="string">
            <text:p text:style-name="Table_20_Contents">F</text:p>
          </table:table-cell>
          <table:table-cell table:style-name="Tableau1.E2" office:value-type="string">
            <text:p text:style-name="Table_20_Contents"/>
          </table:table-cell>
        </table:table-row>
        <table:table-row>
          <table:table-cell table:style-name="Tableau1.A2" office:value-type="string">
            <text:p text:style-name="Table_20_Contents">C</text:p>
          </table:table-cell>
          <table:table-cell table:style-name="Tableau1.A2" office:value-type="string">
            <text:p text:style-name="Table_20_Contents"/>
          </table:table-cell>
          <table:table-cell table:style-name="Tableau1.C1" office:value-type="string">
            <text:p text:style-name="Table_20_Contents"/>
          </table:table-cell>
          <table:table-cell table:style-name="Tableau1.D2" office:value-type="string">
            <text:p text:style-name="Table_20_Contents">G</text:p>
          </table:table-cell>
          <table:table-cell table:style-name="Tableau1.E2" office:value-type="string">
            <text:p text:style-name="Table_20_Contents"/>
          </table:table-cell>
        </table:table-row>
        <table:table-row>
          <table:table-cell table:style-name="Tableau1.A2" office:value-type="string">
            <text:p text:style-name="Table_20_Contents">D</text:p>
          </table:table-cell>
          <table:table-cell table:style-name="Tableau1.A2" office:value-type="string">
            <text:p text:style-name="Table_20_Contents"/>
          </table:table-cell>
          <table:table-cell table:style-name="Tableau1.C1" office:value-type="string">
            <text:p text:style-name="Table_20_Contents"/>
          </table:table-cell>
          <table:table-cell table:style-name="Tableau1.D2" office:value-type="string">
            <text:p text:style-name="Table_20_Contents">H</text:p>
          </table:table-cell>
          <table:table-cell table:style-name="Tableau1.E2" office:value-type="string">
            <text:p text:style-name="Table_20_Contents"/>
          </table:table-cell>
        </table:table-row>
      </table:table>
      <text:p text:style-name="éval_20_commune_20_titre_20_exo">Exercice 2</text:p>
      <text:p text:style-name="Standard">Complète ce tableau en écrivant les nombres de la colonne du milieu sous la forme demandée, en</text:p>
      <text:p text:style-name="Standard">suivant l’exemple donné à la première ligne.</text:p>
      <table:table table:name="Tableau2" table:style-name="Tableau2">
        <table:table-column table:style-name="Tableau2.A" table:number-columns-repeated="3"/>
        <table:table-row>
          <table:table-cell table:style-name="Tableau2.A1" office:value-type="string">
            <text:p text:style-name="Table_20_Contents">Ecriture fractionnaire</text:p>
          </table:table-cell>
          <table:table-cell table:style-name="Tableau2.A1" office:value-type="string">
            <text:p text:style-name="Table_20_Contents">Ecriture en lettres du nombre</text:p>
          </table:table-cell>
          <table:table-cell table:style-name="Tableau2.C1" office:value-type="string">
            <text:p text:style-name="P1">Ecriture décimale</text:p>
          </table:table-cell>
        </table:table-row>
        <table:table-row>
          <table:table-cell table:style-name="Tableau2.A2" office:value-type="string">
            <text:p text:style-name="Table_20_Contents"><draw:frame draw:style-name="fr4" draw:name="Objet2" text:anchor-type="as-char" svg:width="0.877cm" svg:height="0.917cm" draw:z-index="3"><draw:object xlink:href="./Object 2" xlink:type="simple" xlink:show="embed" xlink:actuate="onLoad"/><draw:image xlink:href="./ObjectReplacements/Object 2" xlink:type="simple" xlink:show="embed" xlink:actuate="onLoad"/></draw:frame></text:p>
          </table:table-cell>
          <table:table-cell table:style-name="Tableau2.A2" office:value-type="string">
            <text:p text:style-name="Table_20_Contents">Vingt-cinq centièmes</text:p>
          </table:table-cell>
          <table:table-cell table:style-name="Tableau2.C2" office:value-type="float" office:value="0.25">
            <text:p text:style-name="Table_20_Contents">0,25</text:p>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C3" office:value-type="string">
            <text:p text:style-name="Table_20_Contents">0,132</text:p>
          </table:table-cell>
        </table:table-row>
        <table:table-row>
          <table:table-cell table:style-name="Tableau2.A2" office:value-type="string">
            <text:p text:style-name="Table_20_Contents"><draw:frame draw:style-name="fr4" draw:name="Objet1" text:anchor-type="as-char" svg:width="1.078cm" svg:height="0.921cm" draw:z-index="0"><draw:object xlink:href="./Object 1" xlink:type="simple" xlink:show="embed" xlink:actuate="onLoad"/><draw:image xlink:href="./ObjectReplacements/Object 1" xlink:type="simple" xlink:show="embed" xlink:actuate="onLoad"/></draw:frame></text:p>
          </table:table-cell>
          <table:table-cell table:style-name="Tableau2.A2" office:value-type="string">
            <text:p text:style-name="Table_20_Contents"/>
          </table:table-cell>
          <table:table-cell table:style-name="Tableau2.C3"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Trois dixièmes</text:p>
          </table:table-cell>
          <table:table-cell table:style-name="Tableau2.C3"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Quatre-vingt-dix-neuf centièmes</text:p>
          </table:table-cell>
          <table:table-cell table:style-name="Tableau2.C3" office:value-type="string">
            <text:p text:style-name="Table_20_Contents"/>
          </table:table-cell>
        </table:table-row>
      </table:table>
      <text:p text:style-name="éval_20_commune_20_titre_20_exo">Exercice 3</text:p>
      <text:p text:style-name="Standard">Compare les deux nombres placés sur chaque ligne en utilisant à chaque fois le symbole qui convient : </text:p>
      <text:p text:style-name="P3"><text:span text:style-name="T3">&lt;</text:span> (plus petit que) ; <text:span text:style-name="T3">&gt;</text:span> (plus grand que) ; <text:span text:style-name="T3">=</text:span> (égal)</text:p>
      <table:table table:name="Tableau3" table:style-name="Tableau3">
        <table:table-column table:style-name="Tableau3.A"/>
        <table:table-row>
          <table:table-cell table:style-name="Tableau3.A1" office:value-type="string">
            <text:p text:style-name="Table_20_Contents">12 250 …..........................1250</text:p>
          </table:table-cell>
        </table:table-row>
        <table:table-row>
          <table:table-cell table:style-name="Tableau3.A2" office:value-type="string">
            <text:p text:style-name="Table_20_Contents">140,5 <text:s text:c="2"/>…..........................155</text:p>
          </table:table-cell>
        </table:table-row>
        <table:table-row>
          <table:table-cell table:style-name="Tableau3.A2" office:value-type="string">
            <text:p text:style-name="Table_20_Contents">0,8 <text:s text:c="6"/>…..........................1,4</text:p>
          </table:table-cell>
        </table:table-row>
      </table:table>
      <text:p text:style-name="éval_20_commune_20_titre_20_exo">Exercice 4</text:p>
      <text:p text:style-name="Standard">Pour chacun des nombres décimaux donnés, écris sur les pointillés le nombre entier qui le précède et le nombre entier qui le suit.</text:p>
      <table:table table:name="Tableau4" table:style-name="Tableau4">
        <table:table-column table:style-name="Tableau4.A"/>
        <table:table-column table:style-name="Tableau4.B"/>
        <table:table-column table:style-name="Tableau4.C"/>
        <table:table-row>
          <table:table-cell table:style-name="Tableau4.A1" office:value-type="string">
            <text:p text:style-name="P2"><text:span text:style-name="T1">………</text:span><text:span text:style-name="T2">&lt; </text:span><text:span text:style-name="T1">101,5 </text:span><text:span text:style-name="T2">&lt;</text:span><text:span text:style-name="T1">………</text:span></text:p>
          </table:table-cell>
          <table:table-cell table:style-name="Tableau4.B1" office:value-type="string">
            <text:p text:style-name="Table_20_Contents"/>
          </table:table-cell>
          <table:table-cell table:style-name="Tableau4.C1" office:value-type="string">
            <text:p text:style-name="P2"><text:span text:style-name="T1">………</text:span><text:span text:style-name="T2">&lt; </text:span><text:span text:style-name="T1">20,6 </text:span><text:span text:style-name="T2">&lt; </text:span><text:span text:style-name="T1">………</text:span></text:p>
          </table:table-cell>
        </table:table-row>
      </table:table>
      <text:p text:style-name="éval_20_commune_20_titre_20_exo">Exercice 5</text:p>
      <text:p text:style-name="Standard">Place sur la droite graduée ci-dessous les cinq nombres suivants : 1; 19 ; 7,5 ; 3,4 et 15,9</text:p>
      <text:p text:style-name="Standard"><draw:g text:anchor-type="paragraph" draw:z-index="6" draw:style-name="gr1"><draw:g draw:style-name="gr2"><draw:line draw:style-name="gr3" draw:text-style-name="P6" svg:x1="0.1cm" svg:y1="0.534cm" svg:x2="19.1cm" svg:y2="0.534cm"><text:p/></draw:line><draw:line draw:style-name="gr4" draw:text-style-name="P6" svg:x1="19.1cm" svg:y1="0.534cm" svg:x2="19cm" svg:y2="0.629cm"><text:p/></draw:line><draw:line draw:style-name="gr5" draw:text-style-name="P6" svg:x1="19.1cm" svg:y1="0.534cm" svg:x2="19cm" svg:y2="0.439cm"><text:p/></draw:line><draw:frame draw:style-name="gr6" draw:text-style-name="P7" svg:width="0.004cm" svg:height="0.909cm" svg:x="19.098cm" svg:y="1.633cm"><draw:text-box><text:p/></draw:text-box></draw:frame></draw:g><draw:g draw:style-name="gr2"><draw:line draw:style-name="gr7" draw:text-style-name="P6" svg:x1="0.1cm" svg:y1="0.534cm" svg:x2="0.1cm" svg:y2="0.629cm"><text:p/></draw:line><draw:line draw:style-name="gr8" draw:text-style-name="P6" svg:x1="0.193cm" svg:y1="0.534cm" svg:x2="0.193cm" svg:y2="0.629cm"><text:p/></draw:line><draw:line draw:style-name="gr9" draw:text-style-name="P6" svg:x1="0.285cm" svg:y1="0.534cm" svg:x2="0.285cm" svg:y2="0.629cm"><text:p/></draw:line><draw:line draw:style-name="gr10" draw:text-style-name="P6" svg:x1="0.378cm" svg:y1="0.534cm" svg:x2="0.378cm" svg:y2="0.629cm"><text:p/></draw:line><draw:line draw:style-name="gr11" draw:text-style-name="P6" svg:x1="0.471cm" svg:y1="0.534cm" svg:x2="0.471cm" svg:y2="0.629cm"><text:p/></draw:line><draw:line draw:style-name="gr12" draw:text-style-name="P6" svg:x1="0.563cm" svg:y1="0.534cm" svg:x2="0.563cm" svg:y2="0.629cm"><text:p/></draw:line><draw:line draw:style-name="gr13" draw:text-style-name="P6" svg:x1="0.656cm" svg:y1="0.534cm" svg:x2="0.656cm" svg:y2="0.629cm"><text:p/></draw:line><draw:line draw:style-name="gr14" draw:text-style-name="P6" svg:x1="0.749cm" svg:y1="0.534cm" svg:x2="0.749cm" svg:y2="0.629cm"><text:p/></draw:line><draw:line draw:style-name="gr15" draw:text-style-name="P6" svg:x1="0.841cm" svg:y1="0.534cm" svg:x2="0.841cm" svg:y2="0.629cm"><text:p/></draw:line><draw:line draw:style-name="gr16" draw:text-style-name="P6" svg:x1="0.934cm" svg:y1="0.534cm" svg:x2="0.934cm" svg:y2="0.629cm"><text:p/></draw:line><draw:line draw:style-name="gr17" draw:text-style-name="P6" svg:x1="1.027cm" svg:y1="0.534cm" svg:x2="1.027cm" svg:y2="0.629cm"><text:p/></draw:line><draw:line draw:style-name="gr18" draw:text-style-name="P6" svg:x1="1.12cm" svg:y1="0.534cm" svg:x2="1.12cm" svg:y2="0.629cm"><text:p/></draw:line><draw:line draw:style-name="gr19" draw:text-style-name="P6" svg:x1="1.212cm" svg:y1="0.534cm" svg:x2="1.212cm" svg:y2="0.629cm"><text:p/></draw:line><draw:line draw:style-name="gr20" draw:text-style-name="P6" svg:x1="1.305cm" svg:y1="0.534cm" svg:x2="1.305cm" svg:y2="0.629cm"><text:p/></draw:line><draw:line draw:style-name="gr21" draw:text-style-name="P6" svg:x1="1.398cm" svg:y1="0.534cm" svg:x2="1.398cm" svg:y2="0.629cm"><text:p/></draw:line><draw:line draw:style-name="gr22" draw:text-style-name="P6" svg:x1="1.49cm" svg:y1="0.534cm" svg:x2="1.49cm" svg:y2="0.629cm"><text:p/></draw:line><draw:line draw:style-name="gr23" draw:text-style-name="P6" svg:x1="1.583cm" svg:y1="0.534cm" svg:x2="1.583cm" svg:y2="0.629cm"><text:p/></draw:line><draw:line draw:style-name="gr24" draw:text-style-name="P6" svg:x1="1.676cm" svg:y1="0.534cm" svg:x2="1.676cm" svg:y2="0.629cm"><text:p/></draw:line><draw:line draw:style-name="gr25" draw:text-style-name="P6" svg:x1="1.768cm" svg:y1="0.534cm" svg:x2="1.768cm" svg:y2="0.629cm"><text:p/></draw:line><draw:line draw:style-name="gr26" draw:text-style-name="P6" svg:x1="1.861cm" svg:y1="0.534cm" svg:x2="1.861cm" svg:y2="0.629cm"><text:p/></draw:line><draw:line draw:style-name="gr27" draw:text-style-name="P6" svg:x1="1.954cm" svg:y1="0.534cm" svg:x2="1.954cm" svg:y2="0.629cm"><text:p/></draw:line><draw:line draw:style-name="gr28" draw:text-style-name="P6" svg:x1="2.046cm" svg:y1="0.534cm" svg:x2="2.046cm" svg:y2="0.629cm"><text:p/></draw:line><draw:line draw:style-name="gr29" draw:text-style-name="P6" svg:x1="2.139cm" svg:y1="0.534cm" svg:x2="2.139cm" svg:y2="0.629cm"><text:p/></draw:line><draw:line draw:style-name="gr30" draw:text-style-name="P6" svg:x1="2.232cm" svg:y1="0.534cm" svg:x2="2.232cm" svg:y2="0.629cm"><text:p/></draw:line><draw:line draw:style-name="gr31" draw:text-style-name="P6" svg:x1="2.324cm" svg:y1="0.534cm" svg:x2="2.324cm" svg:y2="0.629cm"><text:p/></draw:line><draw:line draw:style-name="gr32" draw:text-style-name="P6" svg:x1="2.417cm" svg:y1="0.534cm" svg:x2="2.417cm" svg:y2="0.629cm"><text:p/></draw:line><draw:line draw:style-name="gr33" draw:text-style-name="P6" svg:x1="2.51cm" svg:y1="0.534cm" svg:x2="2.51cm" svg:y2="0.629cm"><text:p/></draw:line><draw:line draw:style-name="gr34" draw:text-style-name="P6" svg:x1="2.602cm" svg:y1="0.534cm" svg:x2="2.602cm" svg:y2="0.629cm"><text:p/></draw:line><draw:line draw:style-name="gr35" draw:text-style-name="P6" svg:x1="2.695cm" svg:y1="0.534cm" svg:x2="2.695cm" svg:y2="0.629cm"><text:p/></draw:line><draw:line draw:style-name="gr36" draw:text-style-name="P6" svg:x1="2.788cm" svg:y1="0.534cm" svg:x2="2.788cm" svg:y2="0.629cm"><text:p/></draw:line><draw:line draw:style-name="gr37" draw:text-style-name="P6" svg:x1="2.88cm" svg:y1="0.534cm" svg:x2="2.88cm" svg:y2="0.629cm"><text:p/></draw:line><draw:line draw:style-name="gr38" draw:text-style-name="P6" svg:x1="2.973cm" svg:y1="0.534cm" svg:x2="2.973cm" svg:y2="0.629cm"><text:p/></draw:line><draw:line draw:style-name="gr39" draw:text-style-name="P6" svg:x1="3.066cm" svg:y1="0.534cm" svg:x2="3.066cm" svg:y2="0.629cm"><text:p/></draw:line><draw:line draw:style-name="gr40" draw:text-style-name="P6" svg:x1="3.159cm" svg:y1="0.534cm" svg:x2="3.159cm" svg:y2="0.629cm"><text:p/></draw:line><draw:line draw:style-name="gr41" draw:text-style-name="P6" svg:x1="3.251cm" svg:y1="0.534cm" svg:x2="3.251cm" svg:y2="0.629cm"><text:p/></draw:line><draw:line draw:style-name="gr42" draw:text-style-name="P6" svg:x1="3.344cm" svg:y1="0.534cm" svg:x2="3.344cm" svg:y2="0.629cm"><text:p/></draw:line><draw:line draw:style-name="gr43" draw:text-style-name="P6" svg:x1="3.437cm" svg:y1="0.534cm" svg:x2="3.437cm" svg:y2="0.629cm"><text:p/></draw:line><draw:line draw:style-name="gr44" draw:text-style-name="P6" svg:x1="3.529cm" svg:y1="0.534cm" svg:x2="3.529cm" svg:y2="0.629cm"><text:p/></draw:line><draw:line draw:style-name="gr45" draw:text-style-name="P6" svg:x1="3.622cm" svg:y1="0.534cm" svg:x2="3.622cm" svg:y2="0.629cm"><text:p/></draw:line><draw:line draw:style-name="gr46" draw:text-style-name="P6" svg:x1="3.715cm" svg:y1="0.534cm" svg:x2="3.715cm" svg:y2="0.629cm"><text:p/></draw:line><draw:line draw:style-name="gr47" draw:text-style-name="P6" svg:x1="3.807cm" svg:y1="0.534cm" svg:x2="3.807cm" svg:y2="0.629cm"><text:p/></draw:line><draw:line draw:style-name="gr48" draw:text-style-name="P6" svg:x1="3.9cm" svg:y1="0.534cm" svg:x2="3.9cm" svg:y2="0.629cm"><text:p/></draw:line><draw:line draw:style-name="gr49" draw:text-style-name="P6" svg:x1="3.993cm" svg:y1="0.534cm" svg:x2="3.993cm" svg:y2="0.629cm"><text:p/></draw:line><draw:line draw:style-name="gr50" draw:text-style-name="P6" svg:x1="4.085cm" svg:y1="0.534cm" svg:x2="4.085cm" svg:y2="0.629cm"><text:p/></draw:line><draw:line draw:style-name="gr51" draw:text-style-name="P6" svg:x1="4.178cm" svg:y1="0.534cm" svg:x2="4.178cm" svg:y2="0.629cm"><text:p/></draw:line><draw:line draw:style-name="gr52" draw:text-style-name="P6" svg:x1="4.271cm" svg:y1="0.534cm" svg:x2="4.271cm" svg:y2="0.629cm"><text:p/></draw:line><draw:line draw:style-name="gr53" draw:text-style-name="P6" svg:x1="4.363cm" svg:y1="0.534cm" svg:x2="4.363cm" svg:y2="0.629cm"><text:p/></draw:line><draw:line draw:style-name="gr54" draw:text-style-name="P6" svg:x1="4.456cm" svg:y1="0.534cm" svg:x2="4.456cm" svg:y2="0.629cm"><text:p/></draw:line><draw:line draw:style-name="gr55" draw:text-style-name="P6" svg:x1="4.549cm" svg:y1="0.534cm" svg:x2="4.549cm" svg:y2="0.629cm"><text:p/></draw:line><draw:line draw:style-name="gr56" draw:text-style-name="P6" svg:x1="4.641cm" svg:y1="0.534cm" svg:x2="4.641cm" svg:y2="0.629cm"><text:p/></draw:line><draw:line draw:style-name="gr57" draw:text-style-name="P6" svg:x1="4.734cm" svg:y1="0.534cm" svg:x2="4.734cm" svg:y2="0.629cm"><text:p/></draw:line><draw:line draw:style-name="gr58" draw:text-style-name="P6" svg:x1="4.827cm" svg:y1="0.534cm" svg:x2="4.827cm" svg:y2="0.629cm"><text:p/></draw:line><draw:line draw:style-name="gr59" draw:text-style-name="P6" svg:x1="4.92cm" svg:y1="0.534cm" svg:x2="4.92cm" svg:y2="0.629cm"><text:p/></draw:line><draw:line draw:style-name="gr60" draw:text-style-name="P6" svg:x1="5.012cm" svg:y1="0.534cm" svg:x2="5.012cm" svg:y2="0.629cm"><text:p/></draw:line><draw:line draw:style-name="gr61" draw:text-style-name="P6" svg:x1="5.105cm" svg:y1="0.534cm" svg:x2="5.105cm" svg:y2="0.629cm"><text:p/></draw:line><draw:line draw:style-name="gr62" draw:text-style-name="P6" svg:x1="5.198cm" svg:y1="0.534cm" svg:x2="5.198cm" svg:y2="0.629cm"><text:p/></draw:line><draw:line draw:style-name="gr63" draw:text-style-name="P6" svg:x1="5.29cm" svg:y1="0.534cm" svg:x2="5.29cm" svg:y2="0.629cm"><text:p/></draw:line><draw:line draw:style-name="gr64" draw:text-style-name="P6" svg:x1="5.383cm" svg:y1="0.534cm" svg:x2="5.383cm" svg:y2="0.629cm"><text:p/></draw:line><draw:line draw:style-name="gr65" draw:text-style-name="P6" svg:x1="5.476cm" svg:y1="0.534cm" svg:x2="5.476cm" svg:y2="0.629cm"><text:p/></draw:line><draw:line draw:style-name="gr66" draw:text-style-name="P6" svg:x1="5.568cm" svg:y1="0.534cm" svg:x2="5.568cm" svg:y2="0.629cm"><text:p/></draw:line><draw:line draw:style-name="gr67" draw:text-style-name="P6" svg:x1="5.661cm" svg:y1="0.534cm" svg:x2="5.661cm" svg:y2="0.629cm"><text:p/></draw:line><draw:line draw:style-name="gr68" draw:text-style-name="P6" svg:x1="5.754cm" svg:y1="0.534cm" svg:x2="5.754cm" svg:y2="0.629cm"><text:p/></draw:line><draw:line draw:style-name="gr69" draw:text-style-name="P6" svg:x1="5.846cm" svg:y1="0.534cm" svg:x2="5.846cm" svg:y2="0.629cm"><text:p/></draw:line><draw:line draw:style-name="gr70" draw:text-style-name="P6" svg:x1="5.939cm" svg:y1="0.534cm" svg:x2="5.939cm" svg:y2="0.629cm"><text:p/></draw:line><draw:line draw:style-name="gr71" draw:text-style-name="P6" svg:x1="6.032cm" svg:y1="0.534cm" svg:x2="6.032cm" svg:y2="0.629cm"><text:p/></draw:line><draw:line draw:style-name="gr72" draw:text-style-name="P6" svg:x1="6.124cm" svg:y1="0.534cm" svg:x2="6.124cm" svg:y2="0.629cm"><text:p/></draw:line><draw:line draw:style-name="gr73" draw:text-style-name="P6" svg:x1="6.217cm" svg:y1="0.534cm" svg:x2="6.217cm" svg:y2="0.629cm"><text:p/></draw:line><draw:line draw:style-name="gr74" draw:text-style-name="P6" svg:x1="6.31cm" svg:y1="0.534cm" svg:x2="6.31cm" svg:y2="0.629cm"><text:p/></draw:line><draw:line draw:style-name="gr75" draw:text-style-name="P6" svg:x1="6.402cm" svg:y1="0.534cm" svg:x2="6.402cm" svg:y2="0.629cm"><text:p/></draw:line><draw:line draw:style-name="gr76" draw:text-style-name="P6" svg:x1="6.495cm" svg:y1="0.534cm" svg:x2="6.495cm" svg:y2="0.629cm"><text:p/></draw:line><draw:line draw:style-name="gr77" draw:text-style-name="P6" svg:x1="6.588cm" svg:y1="0.534cm" svg:x2="6.588cm" svg:y2="0.629cm"><text:p/></draw:line><draw:line draw:style-name="gr78" draw:text-style-name="P6" svg:x1="6.68cm" svg:y1="0.534cm" svg:x2="6.68cm" svg:y2="0.629cm"><text:p/></draw:line><draw:line draw:style-name="gr79" draw:text-style-name="P6" svg:x1="6.773cm" svg:y1="0.534cm" svg:x2="6.773cm" svg:y2="0.629cm"><text:p/></draw:line><draw:line draw:style-name="gr80" draw:text-style-name="P6" svg:x1="6.866cm" svg:y1="0.534cm" svg:x2="6.866cm" svg:y2="0.629cm"><text:p/></draw:line><draw:line draw:style-name="gr81" draw:text-style-name="P6" svg:x1="6.959cm" svg:y1="0.534cm" svg:x2="6.959cm" svg:y2="0.629cm"><text:p/></draw:line><draw:line draw:style-name="gr82" draw:text-style-name="P6" svg:x1="7.051cm" svg:y1="0.534cm" svg:x2="7.051cm" svg:y2="0.629cm"><text:p/></draw:line><draw:line draw:style-name="gr83" draw:text-style-name="P6" svg:x1="7.144cm" svg:y1="0.534cm" svg:x2="7.144cm" svg:y2="0.629cm"><text:p/></draw:line><draw:line draw:style-name="gr84" draw:text-style-name="P6" svg:x1="7.237cm" svg:y1="0.534cm" svg:x2="7.237cm" svg:y2="0.629cm"><text:p/></draw:line><draw:line draw:style-name="gr85" draw:text-style-name="P6" svg:x1="7.329cm" svg:y1="0.534cm" svg:x2="7.329cm" svg:y2="0.629cm"><text:p/></draw:line><draw:line draw:style-name="gr86" draw:text-style-name="P6" svg:x1="7.422cm" svg:y1="0.534cm" svg:x2="7.422cm" svg:y2="0.629cm"><text:p/></draw:line><draw:line draw:style-name="gr87" draw:text-style-name="P6" svg:x1="7.515cm" svg:y1="0.534cm" svg:x2="7.515cm" svg:y2="0.629cm"><text:p/></draw:line><draw:line draw:style-name="gr88" draw:text-style-name="P6" svg:x1="7.607cm" svg:y1="0.534cm" svg:x2="7.607cm" svg:y2="0.629cm"><text:p/></draw:line><draw:line draw:style-name="gr89" draw:text-style-name="P6" svg:x1="7.7cm" svg:y1="0.534cm" svg:x2="7.7cm" svg:y2="0.629cm"><text:p/></draw:line><draw:line draw:style-name="gr90" draw:text-style-name="P6" svg:x1="7.793cm" svg:y1="0.534cm" svg:x2="7.793cm" svg:y2="0.629cm"><text:p/></draw:line><draw:line draw:style-name="gr91" draw:text-style-name="P6" svg:x1="7.885cm" svg:y1="0.534cm" svg:x2="7.885cm" svg:y2="0.629cm"><text:p/></draw:line><draw:line draw:style-name="gr92" draw:text-style-name="P6" svg:x1="7.978cm" svg:y1="0.534cm" svg:x2="7.978cm" svg:y2="0.629cm"><text:p/></draw:line><draw:line draw:style-name="gr93" draw:text-style-name="P6" svg:x1="8.071cm" svg:y1="0.534cm" svg:x2="8.071cm" svg:y2="0.629cm"><text:p/></draw:line><draw:line draw:style-name="gr94" draw:text-style-name="P6" svg:x1="8.163cm" svg:y1="0.534cm" svg:x2="8.163cm" svg:y2="0.629cm"><text:p/></draw:line><draw:line draw:style-name="gr95" draw:text-style-name="P6" svg:x1="8.256cm" svg:y1="0.534cm" svg:x2="8.256cm" svg:y2="0.629cm"><text:p/></draw:line><draw:line draw:style-name="gr96" draw:text-style-name="P6" svg:x1="8.349cm" svg:y1="0.534cm" svg:x2="8.349cm" svg:y2="0.629cm"><text:p/></draw:line><draw:line draw:style-name="gr97" draw:text-style-name="P6" svg:x1="8.441cm" svg:y1="0.534cm" svg:x2="8.441cm" svg:y2="0.629cm"><text:p/></draw:line><draw:line draw:style-name="gr98" draw:text-style-name="P6" svg:x1="8.534cm" svg:y1="0.534cm" svg:x2="8.534cm" svg:y2="0.629cm"><text:p/></draw:line><draw:line draw:style-name="gr99" draw:text-style-name="P6" svg:x1="8.627cm" svg:y1="0.534cm" svg:x2="8.627cm" svg:y2="0.629cm"><text:p/></draw:line><draw:line draw:style-name="gr100" draw:text-style-name="P6" svg:x1="8.72cm" svg:y1="0.534cm" svg:x2="8.72cm" svg:y2="0.629cm"><text:p/></draw:line><draw:line draw:style-name="gr101" draw:text-style-name="P6" svg:x1="8.812cm" svg:y1="0.534cm" svg:x2="8.812cm" svg:y2="0.629cm"><text:p/></draw:line><draw:line draw:style-name="gr102" draw:text-style-name="P6" svg:x1="8.905cm" svg:y1="0.534cm" svg:x2="8.905cm" svg:y2="0.629cm"><text:p/></draw:line><draw:line draw:style-name="gr103" draw:text-style-name="P6" svg:x1="8.998cm" svg:y1="0.534cm" svg:x2="8.998cm" svg:y2="0.629cm"><text:p/></draw:line><draw:line draw:style-name="gr104" draw:text-style-name="P6" svg:x1="9.09cm" svg:y1="0.534cm" svg:x2="9.09cm" svg:y2="0.629cm"><text:p/></draw:line><draw:line draw:style-name="gr105" draw:text-style-name="P6" svg:x1="9.183cm" svg:y1="0.534cm" svg:x2="9.183cm" svg:y2="0.629cm"><text:p/></draw:line><draw:line draw:style-name="gr106" draw:text-style-name="P6" svg:x1="9.276cm" svg:y1="0.534cm" svg:x2="9.276cm" svg:y2="0.629cm"><text:p/></draw:line><draw:line draw:style-name="gr107" draw:text-style-name="P6" svg:x1="9.368cm" svg:y1="0.534cm" svg:x2="9.368cm" svg:y2="0.629cm"><text:p/></draw:line><draw:line draw:style-name="gr108" draw:text-style-name="P6" svg:x1="9.461cm" svg:y1="0.534cm" svg:x2="9.461cm" svg:y2="0.629cm"><text:p/></draw:line><draw:line draw:style-name="gr109" draw:text-style-name="P6" svg:x1="9.554cm" svg:y1="0.534cm" svg:x2="9.554cm" svg:y2="0.629cm"><text:p/></draw:line><draw:line draw:style-name="gr110" draw:text-style-name="P6" svg:x1="9.646cm" svg:y1="0.534cm" svg:x2="9.646cm" svg:y2="0.629cm"><text:p/></draw:line><draw:line draw:style-name="gr111" draw:text-style-name="P6" svg:x1="9.739cm" svg:y1="0.534cm" svg:x2="9.739cm" svg:y2="0.629cm"><text:p/></draw:line><draw:line draw:style-name="gr112" draw:text-style-name="P6" svg:x1="9.832cm" svg:y1="0.534cm" svg:x2="9.832cm" svg:y2="0.629cm"><text:p/></draw:line><draw:line draw:style-name="gr113" draw:text-style-name="P6" svg:x1="9.924cm" svg:y1="0.534cm" svg:x2="9.924cm" svg:y2="0.629cm"><text:p/></draw:line><draw:line draw:style-name="gr114" draw:text-style-name="P6" svg:x1="10.017cm" svg:y1="0.534cm" svg:x2="10.017cm" svg:y2="0.629cm"><text:p/></draw:line><draw:line draw:style-name="gr115" draw:text-style-name="P6" svg:x1="10.11cm" svg:y1="0.534cm" svg:x2="10.11cm" svg:y2="0.629cm"><text:p/></draw:line><draw:line draw:style-name="gr116" draw:text-style-name="P6" svg:x1="10.202cm" svg:y1="0.534cm" svg:x2="10.202cm" svg:y2="0.629cm"><text:p/></draw:line><draw:line draw:style-name="gr117" draw:text-style-name="P6" svg:x1="10.295cm" svg:y1="0.534cm" svg:x2="10.295cm" svg:y2="0.629cm"><text:p/></draw:line><draw:line draw:style-name="gr118" draw:text-style-name="P6" svg:x1="10.388cm" svg:y1="0.534cm" svg:x2="10.388cm" svg:y2="0.629cm"><text:p/></draw:line><draw:line draw:style-name="gr119" draw:text-style-name="P6" svg:x1="10.48cm" svg:y1="0.534cm" svg:x2="10.48cm" svg:y2="0.629cm"><text:p/></draw:line><draw:line draw:style-name="gr120" draw:text-style-name="P6" svg:x1="10.573cm" svg:y1="0.534cm" svg:x2="10.573cm" svg:y2="0.629cm"><text:p/></draw:line><draw:line draw:style-name="gr121" draw:text-style-name="P6" svg:x1="10.666cm" svg:y1="0.534cm" svg:x2="10.666cm" svg:y2="0.629cm"><text:p/></draw:line><draw:line draw:style-name="gr122" draw:text-style-name="P6" svg:x1="10.759cm" svg:y1="0.534cm" svg:x2="10.759cm" svg:y2="0.629cm"><text:p/></draw:line><draw:line draw:style-name="gr123" draw:text-style-name="P6" svg:x1="10.851cm" svg:y1="0.534cm" svg:x2="10.851cm" svg:y2="0.629cm"><text:p/></draw:line><draw:line draw:style-name="gr124" draw:text-style-name="P6" svg:x1="10.944cm" svg:y1="0.534cm" svg:x2="10.944cm" svg:y2="0.629cm"><text:p/></draw:line><draw:line draw:style-name="gr125" draw:text-style-name="P6" svg:x1="11.037cm" svg:y1="0.534cm" svg:x2="11.037cm" svg:y2="0.629cm"><text:p/></draw:line><draw:line draw:style-name="gr126" draw:text-style-name="P6" svg:x1="11.129cm" svg:y1="0.534cm" svg:x2="11.129cm" svg:y2="0.629cm"><text:p/></draw:line><draw:line draw:style-name="gr127" draw:text-style-name="P6" svg:x1="11.222cm" svg:y1="0.534cm" svg:x2="11.222cm" svg:y2="0.629cm"><text:p/></draw:line><draw:line draw:style-name="gr128" draw:text-style-name="P6" svg:x1="11.315cm" svg:y1="0.534cm" svg:x2="11.315cm" svg:y2="0.629cm"><text:p/></draw:line><draw:line draw:style-name="gr129" draw:text-style-name="P6" svg:x1="11.407cm" svg:y1="0.534cm" svg:x2="11.407cm" svg:y2="0.629cm"><text:p/></draw:line><draw:line draw:style-name="gr130" draw:text-style-name="P6" svg:x1="11.5cm" svg:y1="0.534cm" svg:x2="11.5cm" svg:y2="0.629cm"><text:p/></draw:line><draw:line draw:style-name="gr131" draw:text-style-name="P6" svg:x1="11.593cm" svg:y1="0.534cm" svg:x2="11.593cm" svg:y2="0.629cm"><text:p/></draw:line><draw:line draw:style-name="gr132" draw:text-style-name="P6" svg:x1="11.685cm" svg:y1="0.534cm" svg:x2="11.685cm" svg:y2="0.629cm"><text:p/></draw:line><draw:line draw:style-name="gr133" draw:text-style-name="P6" svg:x1="11.778cm" svg:y1="0.534cm" svg:x2="11.778cm" svg:y2="0.629cm"><text:p/></draw:line><draw:line draw:style-name="gr134" draw:text-style-name="P6" svg:x1="11.871cm" svg:y1="0.534cm" svg:x2="11.871cm" svg:y2="0.629cm"><text:p/></draw:line><draw:line draw:style-name="gr135" draw:text-style-name="P6" svg:x1="11.963cm" svg:y1="0.534cm" svg:x2="11.963cm" svg:y2="0.629cm"><text:p/></draw:line><draw:line draw:style-name="gr136" draw:text-style-name="P6" svg:x1="12.056cm" svg:y1="0.534cm" svg:x2="12.056cm" svg:y2="0.629cm"><text:p/></draw:line><draw:line draw:style-name="gr137" draw:text-style-name="P6" svg:x1="12.149cm" svg:y1="0.534cm" svg:x2="12.149cm" svg:y2="0.629cm"><text:p/></draw:line><draw:line draw:style-name="gr138" draw:text-style-name="P6" svg:x1="12.241cm" svg:y1="0.534cm" svg:x2="12.241cm" svg:y2="0.629cm"><text:p/></draw:line><draw:line draw:style-name="gr139" draw:text-style-name="P6" svg:x1="12.334cm" svg:y1="0.534cm" svg:x2="12.334cm" svg:y2="0.629cm"><text:p/></draw:line><draw:line draw:style-name="gr140" draw:text-style-name="P6" svg:x1="12.427cm" svg:y1="0.534cm" svg:x2="12.427cm" svg:y2="0.629cm"><text:p/></draw:line><draw:line draw:style-name="gr141" draw:text-style-name="P6" svg:x1="12.52cm" svg:y1="0.534cm" svg:x2="12.52cm" svg:y2="0.629cm"><text:p/></draw:line><draw:line draw:style-name="gr142" draw:text-style-name="P6" svg:x1="12.612cm" svg:y1="0.534cm" svg:x2="12.612cm" svg:y2="0.629cm"><text:p/></draw:line><draw:line draw:style-name="gr143" draw:text-style-name="P6" svg:x1="12.705cm" svg:y1="0.534cm" svg:x2="12.705cm" svg:y2="0.629cm"><text:p/></draw:line><draw:line draw:style-name="gr144" draw:text-style-name="P6" svg:x1="12.798cm" svg:y1="0.534cm" svg:x2="12.798cm" svg:y2="0.629cm"><text:p/></draw:line><draw:line draw:style-name="gr145" draw:text-style-name="P6" svg:x1="12.89cm" svg:y1="0.534cm" svg:x2="12.89cm" svg:y2="0.629cm"><text:p/></draw:line><draw:line draw:style-name="gr146" draw:text-style-name="P6" svg:x1="12.983cm" svg:y1="0.534cm" svg:x2="12.983cm" svg:y2="0.629cm"><text:p/></draw:line><draw:line draw:style-name="gr147" draw:text-style-name="P6" svg:x1="13.076cm" svg:y1="0.534cm" svg:x2="13.076cm" svg:y2="0.629cm"><text:p/></draw:line><draw:line draw:style-name="gr148" draw:text-style-name="P6" svg:x1="13.168cm" svg:y1="0.534cm" svg:x2="13.168cm" svg:y2="0.629cm"><text:p/></draw:line><draw:line draw:style-name="gr149" draw:text-style-name="P6" svg:x1="13.261cm" svg:y1="0.534cm" svg:x2="13.261cm" svg:y2="0.629cm"><text:p/></draw:line><draw:line draw:style-name="gr150" draw:text-style-name="P6" svg:x1="13.354cm" svg:y1="0.534cm" svg:x2="13.354cm" svg:y2="0.629cm"><text:p/></draw:line><draw:line draw:style-name="gr151" draw:text-style-name="P6" svg:x1="13.446cm" svg:y1="0.534cm" svg:x2="13.446cm" svg:y2="0.629cm"><text:p/></draw:line><draw:line draw:style-name="gr152" draw:text-style-name="P6" svg:x1="13.539cm" svg:y1="0.534cm" svg:x2="13.539cm" svg:y2="0.629cm"><text:p/></draw:line><draw:line draw:style-name="gr153" draw:text-style-name="P6" svg:x1="13.632cm" svg:y1="0.534cm" svg:x2="13.632cm" svg:y2="0.629cm"><text:p/></draw:line><draw:line draw:style-name="gr154" draw:text-style-name="P6" svg:x1="13.724cm" svg:y1="0.534cm" svg:x2="13.724cm" svg:y2="0.629cm"><text:p/></draw:line><draw:line draw:style-name="gr155" draw:text-style-name="P6" svg:x1="13.817cm" svg:y1="0.534cm" svg:x2="13.817cm" svg:y2="0.629cm"><text:p/></draw:line><draw:line draw:style-name="gr156" draw:text-style-name="P6" svg:x1="13.91cm" svg:y1="0.534cm" svg:x2="13.91cm" svg:y2="0.629cm"><text:p/></draw:line><draw:line draw:style-name="gr157" draw:text-style-name="P6" svg:x1="14.002cm" svg:y1="0.534cm" svg:x2="14.002cm" svg:y2="0.629cm"><text:p/></draw:line><draw:line draw:style-name="gr158" draw:text-style-name="P6" svg:x1="14.095cm" svg:y1="0.534cm" svg:x2="14.095cm" svg:y2="0.629cm"><text:p/></draw:line><draw:line draw:style-name="gr159" draw:text-style-name="P6" svg:x1="14.188cm" svg:y1="0.534cm" svg:x2="14.188cm" svg:y2="0.629cm"><text:p/></draw:line><draw:line draw:style-name="gr160" draw:text-style-name="P6" svg:x1="14.281cm" svg:y1="0.534cm" svg:x2="14.281cm" svg:y2="0.629cm"><text:p/></draw:line><draw:line draw:style-name="gr161" draw:text-style-name="P6" svg:x1="14.373cm" svg:y1="0.534cm" svg:x2="14.373cm" svg:y2="0.629cm"><text:p/></draw:line><draw:line draw:style-name="gr162" draw:text-style-name="P6" svg:x1="14.466cm" svg:y1="0.534cm" svg:x2="14.466cm" svg:y2="0.629cm"><text:p/></draw:line><draw:line draw:style-name="gr163" draw:text-style-name="P6" svg:x1="14.559cm" svg:y1="0.534cm" svg:x2="14.559cm" svg:y2="0.629cm"><text:p/></draw:line><draw:line draw:style-name="gr164" draw:text-style-name="P6" svg:x1="14.651cm" svg:y1="0.534cm" svg:x2="14.651cm" svg:y2="0.629cm"><text:p/></draw:line><draw:line draw:style-name="gr165" draw:text-style-name="P6" svg:x1="14.744cm" svg:y1="0.534cm" svg:x2="14.744cm" svg:y2="0.629cm"><text:p/></draw:line><draw:line draw:style-name="gr166" draw:text-style-name="P6" svg:x1="14.837cm" svg:y1="0.534cm" svg:x2="14.837cm" svg:y2="0.629cm"><text:p/></draw:line><draw:line draw:style-name="gr167" draw:text-style-name="P6" svg:x1="14.929cm" svg:y1="0.534cm" svg:x2="14.929cm" svg:y2="0.629cm"><text:p/></draw:line><draw:line draw:style-name="gr168" draw:text-style-name="P6" svg:x1="15.022cm" svg:y1="0.534cm" svg:x2="15.022cm" svg:y2="0.629cm"><text:p/></draw:line><draw:line draw:style-name="gr169" draw:text-style-name="P6" svg:x1="15.115cm" svg:y1="0.534cm" svg:x2="15.115cm" svg:y2="0.629cm"><text:p/></draw:line><draw:line draw:style-name="gr170" draw:text-style-name="P6" svg:x1="15.207cm" svg:y1="0.534cm" svg:x2="15.207cm" svg:y2="0.629cm"><text:p/></draw:line><draw:line draw:style-name="gr171" draw:text-style-name="P6" svg:x1="15.3cm" svg:y1="0.534cm" svg:x2="15.3cm" svg:y2="0.629cm"><text:p/></draw:line><draw:line draw:style-name="gr172" draw:text-style-name="P6" svg:x1="15.393cm" svg:y1="0.534cm" svg:x2="15.393cm" svg:y2="0.629cm"><text:p/></draw:line><draw:line draw:style-name="gr173" draw:text-style-name="P6" svg:x1="15.485cm" svg:y1="0.534cm" svg:x2="15.485cm" svg:y2="0.629cm"><text:p/></draw:line><draw:line draw:style-name="gr174" draw:text-style-name="P6" svg:x1="15.578cm" svg:y1="0.534cm" svg:x2="15.578cm" svg:y2="0.629cm"><text:p/></draw:line><draw:line draw:style-name="gr175" draw:text-style-name="P6" svg:x1="15.671cm" svg:y1="0.534cm" svg:x2="15.671cm" svg:y2="0.629cm"><text:p/></draw:line><draw:line draw:style-name="gr176" draw:text-style-name="P6" svg:x1="15.763cm" svg:y1="0.534cm" svg:x2="15.763cm" svg:y2="0.629cm"><text:p/></draw:line><draw:line draw:style-name="gr177" draw:text-style-name="P6" svg:x1="15.856cm" svg:y1="0.534cm" svg:x2="15.856cm" svg:y2="0.629cm"><text:p/></draw:line><draw:line draw:style-name="gr178" draw:text-style-name="P6" svg:x1="15.949cm" svg:y1="0.534cm" svg:x2="15.949cm" svg:y2="0.629cm"><text:p/></draw:line><draw:line draw:style-name="gr179" draw:text-style-name="P6" svg:x1="16.041cm" svg:y1="0.534cm" svg:x2="16.041cm" svg:y2="0.629cm"><text:p/></draw:line><draw:line draw:style-name="gr180" draw:text-style-name="P6" svg:x1="16.134cm" svg:y1="0.534cm" svg:x2="16.134cm" svg:y2="0.629cm"><text:p/></draw:line><draw:line draw:style-name="gr181" draw:text-style-name="P6" svg:x1="16.227cm" svg:y1="0.534cm" svg:x2="16.227cm" svg:y2="0.629cm"><text:p/></draw:line><draw:line draw:style-name="gr182" draw:text-style-name="P6" svg:x1="16.32cm" svg:y1="0.534cm" svg:x2="16.32cm" svg:y2="0.629cm"><text:p/></draw:line><draw:line draw:style-name="gr183" draw:text-style-name="P6" svg:x1="16.412cm" svg:y1="0.534cm" svg:x2="16.412cm" svg:y2="0.629cm"><text:p/></draw:line><draw:line draw:style-name="gr184" draw:text-style-name="P6" svg:x1="16.505cm" svg:y1="0.534cm" svg:x2="16.505cm" svg:y2="0.629cm"><text:p/></draw:line><draw:line draw:style-name="gr185" draw:text-style-name="P6" svg:x1="16.598cm" svg:y1="0.534cm" svg:x2="16.598cm" svg:y2="0.629cm"><text:p/></draw:line><draw:line draw:style-name="gr186" draw:text-style-name="P6" svg:x1="16.69cm" svg:y1="0.534cm" svg:x2="16.69cm" svg:y2="0.629cm"><text:p/></draw:line><draw:line draw:style-name="gr187" draw:text-style-name="P6" svg:x1="16.783cm" svg:y1="0.534cm" svg:x2="16.783cm" svg:y2="0.629cm"><text:p/></draw:line><draw:line draw:style-name="gr188" draw:text-style-name="P6" svg:x1="16.876cm" svg:y1="0.534cm" svg:x2="16.876cm" svg:y2="0.629cm"><text:p/></draw:line><draw:line draw:style-name="gr189" draw:text-style-name="P6" svg:x1="16.968cm" svg:y1="0.534cm" svg:x2="16.968cm" svg:y2="0.629cm"><text:p/></draw:line><draw:line draw:style-name="gr190" draw:text-style-name="P6" svg:x1="17.061cm" svg:y1="0.534cm" svg:x2="17.061cm" svg:y2="0.629cm"><text:p/></draw:line><draw:line draw:style-name="gr191" draw:text-style-name="P6" svg:x1="17.154cm" svg:y1="0.534cm" svg:x2="17.154cm" svg:y2="0.629cm"><text:p/></draw:line><draw:line draw:style-name="gr192" draw:text-style-name="P6" svg:x1="17.246cm" svg:y1="0.534cm" svg:x2="17.246cm" svg:y2="0.629cm"><text:p/></draw:line><draw:line draw:style-name="gr193" draw:text-style-name="P6" svg:x1="17.339cm" svg:y1="0.534cm" svg:x2="17.339cm" svg:y2="0.629cm"><text:p/></draw:line><draw:line draw:style-name="gr194" draw:text-style-name="P6" svg:x1="17.432cm" svg:y1="0.534cm" svg:x2="17.432cm" svg:y2="0.629cm"><text:p/></draw:line><draw:line draw:style-name="gr195" draw:text-style-name="P6" svg:x1="17.524cm" svg:y1="0.534cm" svg:x2="17.524cm" svg:y2="0.629cm"><text:p/></draw:line><draw:line draw:style-name="gr196" draw:text-style-name="P6" svg:x1="17.617cm" svg:y1="0.534cm" svg:x2="17.617cm" svg:y2="0.629cm"><text:p/></draw:line><draw:line draw:style-name="gr197" draw:text-style-name="P6" svg:x1="17.71cm" svg:y1="0.534cm" svg:x2="17.71cm" svg:y2="0.629cm"><text:p/></draw:line><draw:line draw:style-name="gr198" draw:text-style-name="P6" svg:x1="17.802cm" svg:y1="0.534cm" svg:x2="17.802cm" svg:y2="0.629cm"><text:p/></draw:line><draw:line draw:style-name="gr199" draw:text-style-name="P6" svg:x1="17.895cm" svg:y1="0.534cm" svg:x2="17.895cm" svg:y2="0.629cm"><text:p/></draw:line><draw:line draw:style-name="gr200" draw:text-style-name="P6" svg:x1="17.988cm" svg:y1="0.534cm" svg:x2="17.988cm" svg:y2="0.629cm"><text:p/></draw:line><draw:line draw:style-name="gr201" draw:text-style-name="P6" svg:x1="18.081cm" svg:y1="0.534cm" svg:x2="18.081cm" svg:y2="0.629cm"><text:p/></draw:line><draw:line draw:style-name="gr202" draw:text-style-name="P6" svg:x1="18.173cm" svg:y1="0.534cm" svg:x2="18.173cm" svg:y2="0.629cm"><text:p/></draw:line><draw:line draw:style-name="gr203" draw:text-style-name="P6" svg:x1="18.266cm" svg:y1="0.534cm" svg:x2="18.266cm" svg:y2="0.629cm"><text:p/></draw:line><draw:line draw:style-name="gr204" draw:text-style-name="P6" svg:x1="18.359cm" svg:y1="0.534cm" svg:x2="18.359cm" svg:y2="0.629cm"><text:p/></draw:line><draw:line draw:style-name="gr205" draw:text-style-name="P6" svg:x1="18.451cm" svg:y1="0.534cm" svg:x2="18.451cm" svg:y2="0.629cm"><text:p/></draw:line><draw:line draw:style-name="gr206" draw:text-style-name="P6" svg:x1="18.544cm" svg:y1="0.534cm" svg:x2="18.544cm" svg:y2="0.629cm"><text:p/></draw:line><draw:line draw:style-name="gr207" draw:text-style-name="P6" svg:x1="18.637cm" svg:y1="0.534cm" svg:x2="18.637cm" svg:y2="0.629cm"><text:p/></draw:line><draw:line draw:style-name="gr208" draw:text-style-name="P6" svg:x1="18.729cm" svg:y1="0.534cm" svg:x2="18.729cm" svg:y2="0.629cm"><text:p/></draw:line><draw:line draw:style-name="gr209" draw:text-style-name="P6" svg:x1="18.822cm" svg:y1="0.534cm" svg:x2="18.822cm" svg:y2="0.629cm"><text:p/></draw:line><draw:line draw:style-name="gr210" draw:text-style-name="P6" svg:x1="18.915cm" svg:y1="0.534cm" svg:x2="18.915cm" svg:y2="0.629cm"><text:p/></draw:line><draw:line draw:style-name="gr211" draw:text-style-name="P6" svg:x1="19.007cm" svg:y1="0.534cm" svg:x2="19.007cm" svg:y2="0.629cm"><text:p/></draw:line></draw:g><draw:g draw:style-name="gr2"><draw:line draw:style-name="gr212" draw:text-style-name="P6" svg:x1="0.1cm" svg:y1="0.534cm" svg:x2="0.1cm" svg:y2="0.725cm"><text:p/></draw:line><draw:line draw:style-name="gr213" draw:text-style-name="P6" svg:x1="1.027cm" svg:y1="0.534cm" svg:x2="1.027cm" svg:y2="0.725cm"><text:p/></draw:line><draw:line draw:style-name="gr214" draw:text-style-name="P6" svg:x1="1.954cm" svg:y1="0.534cm" svg:x2="1.954cm" svg:y2="0.725cm"><text:p/></draw:line><draw:line draw:style-name="gr215" draw:text-style-name="P6" svg:x1="2.88cm" svg:y1="0.534cm" svg:x2="2.88cm" svg:y2="0.725cm"><text:p/></draw:line><draw:line draw:style-name="gr216" draw:text-style-name="P6" svg:x1="3.807cm" svg:y1="0.534cm" svg:x2="3.807cm" svg:y2="0.725cm"><text:p/></draw:line><draw:line draw:style-name="gr217" draw:text-style-name="P6" svg:x1="4.734cm" svg:y1="0.534cm" svg:x2="4.734cm" svg:y2="0.725cm"><text:p/></draw:line><draw:line draw:style-name="gr218" draw:text-style-name="P6" svg:x1="5.661cm" svg:y1="0.534cm" svg:x2="5.661cm" svg:y2="0.725cm"><text:p/></draw:line><draw:line draw:style-name="gr219" draw:text-style-name="P6" svg:x1="6.588cm" svg:y1="0.534cm" svg:x2="6.588cm" svg:y2="0.725cm"><text:p/></draw:line><draw:line draw:style-name="gr220" draw:text-style-name="P6" svg:x1="7.515cm" svg:y1="0.534cm" svg:x2="7.515cm" svg:y2="0.725cm"><text:p/></draw:line><draw:line draw:style-name="gr221" draw:text-style-name="P6" svg:x1="8.441cm" svg:y1="0.534cm" svg:x2="8.441cm" svg:y2="0.725cm"><text:p/></draw:line><draw:line draw:style-name="gr222" draw:text-style-name="P6" svg:x1="9.368cm" svg:y1="0.534cm" svg:x2="9.368cm" svg:y2="0.725cm"><text:p/></draw:line><draw:line draw:style-name="gr223" draw:text-style-name="P6" svg:x1="10.295cm" svg:y1="0.534cm" svg:x2="10.295cm" svg:y2="0.725cm"><text:p/></draw:line><draw:line draw:style-name="gr224" draw:text-style-name="P6" svg:x1="11.222cm" svg:y1="0.534cm" svg:x2="11.222cm" svg:y2="0.725cm"><text:p/></draw:line><draw:line draw:style-name="gr225" draw:text-style-name="P6" svg:x1="12.149cm" svg:y1="0.534cm" svg:x2="12.149cm" svg:y2="0.725cm"><text:p/></draw:line><draw:line draw:style-name="gr226" draw:text-style-name="P6" svg:x1="13.076cm" svg:y1="0.534cm" svg:x2="13.076cm" svg:y2="0.725cm"><text:p/></draw:line><draw:line draw:style-name="gr227" draw:text-style-name="P6" svg:x1="14.002cm" svg:y1="0.534cm" svg:x2="14.002cm" svg:y2="0.725cm"><text:p/></draw:line><draw:line draw:style-name="gr228" draw:text-style-name="P6" svg:x1="14.929cm" svg:y1="0.534cm" svg:x2="14.929cm" svg:y2="0.725cm"><text:p/></draw:line><draw:line draw:style-name="gr229" draw:text-style-name="P6" svg:x1="15.856cm" svg:y1="0.534cm" svg:x2="15.856cm" svg:y2="0.725cm"><text:p/></draw:line><draw:line draw:style-name="gr230" draw:text-style-name="P6" svg:x1="16.783cm" svg:y1="0.534cm" svg:x2="16.783cm" svg:y2="0.725cm"><text:p/></draw:line><draw:line draw:style-name="gr231" draw:text-style-name="P6" svg:x1="17.71cm" svg:y1="0.534cm" svg:x2="17.71cm" svg:y2="0.725cm"><text:p/></draw:line><draw:line draw:style-name="gr232" draw:text-style-name="P6" svg:x1="18.637cm" svg:y1="0.534cm" svg:x2="18.637cm" svg:y2="0.725cm"><text:p/></draw:line></draw:g><draw:frame draw:style-name="gr233" draw:text-style-name="P7" svg:width="0.204cm" svg:height="0.426cm" svg:x="0cm" svg:y="0.725cm"><draw:text-box><text:p text:style-name="P8"><text:span text:style-name="T4">0</text:span></text:p></draw:text-box></draw:frame><draw:frame draw:style-name="gr234" draw:text-style-name="P7" svg:width="0.403cm" svg:height="0.426cm" svg:x="9.169cm" svg:y="0.725cm"><draw:text-box><text:p text:style-name="P8"><text:span text:style-name="T4">10</text:span></text:p></draw:text-box></draw:frame><draw:frame draw:style-name="gr235" draw:text-style-name="P7" svg:width="0.401cm" svg:height="0.426cm" svg:x="18.436cm" svg:y="0.725cm"><draw:text-box><text:p text:style-name="P8"><text:span text:style-name="T4">20</text:span></text:p></draw:text-box></draw:frame></draw:g></text:p>
      <text:p text:style-name="Standard"/>
      <text:p text:style-name="P4">Exercice 6</text:p>
      <text:p text:style-name="Standard">Pose et effectue les opérations suivantes</text:p>
      <text:p text:style-name="éval_20_commune_20_titre_20_exo"><draw:frame draw:style-name="fr1" draw:name="images2" text:anchor-type="paragraph" svg:width="19.001cm" svg:height="14.49cm" draw:z-index="1"><draw:image xlink:href="Pictures/2000000700005DA200004B72D4B3FADB.svm" xlink:type="simple" xlink:show="embed" xlink:actuate="onLoad"/></draw:frame>Exercice 7</text:p>
      <text:p text:style-name="Standard">Repasse en couleur la ou les droites parallèles à la droite f.</text:p>
      <text:p text:style-name="Standard"><draw:frame draw:style-name="fr2" draw:name="images4" text:anchor-type="paragraph" svg:width="11.329cm" svg:height="9.389cm" draw:z-index="2"><draw:image xlink:href="Pictures/2000000700003133000028C70EE2D9D5.svm" xlink:type="simple" xlink:show="embed" xlink:actuate="onLoad"/></draw:frame></text:p>
      <text:p text:style-name="Standard"/>
      <text:p text:style-name="Standard"/>
      <text:p text:style-name="éval_20_commune_20_titre_20_exo"><text:soft-page-break/>Exercice 8</text:p>
      <text:p text:style-name="Standard">Repasse en couleur les côtés d'un carré :</text:p>
      <text:p text:style-name="Standard"><draw:frame draw:style-name="fr3" draw:name="images5" text:anchor-type="paragraph" svg:width="17.069cm" svg:height="8.41cm" draw:z-index="4"><draw:image xlink:href="Pictures/2000000700004A1A000024812698FEEA.svm" xlink:type="simple" xlink:show="embed" xlink:actuate="onLoad"/></draw:frame>repasse en couleur les côtés d'un losange</text:p>
      <text:p text:style-name="Standard"><draw:frame draw:style-name="fr3" draw:name="images6" text:anchor-type="paragraph" svg:width="17.02cm" svg:height="6.789cm" draw:z-index="5"><draw:image xlink:href="Pictures/2000000700004B9100001E280067AF5F.svm" xlink:type="simple" xlink:show="embed" xlink:actuate="onLoad"/></draw:frame></text:p>
      <text:p text:style-name="P4">Exercice 9</text:p>
      <text:p text:style-name="Standard">Etape 1 : Trace un rectangle de 8cm de longueur et de 6cm de largeur</text:p>
      <text:p text:style-name="Standard">Etape 2 : trace les deux diagonales de ce rectangle</text:p>
      <text:p text:style-name="Standard">Etape 3 : Trace le cercle ayant pour centre le point de croisement des deux diagonales du rectangle</text:p>
      <text:p text:style-name="Standard">et passant par les quatre sommets du rectangl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éval_20_commune_20_titre_20_exo">Exercice 10</text:p>
      <text:p text:style-name="Standard">a) Mme Touré va acheter quatre ballons pour le club de basket ball dont elle est la présidente. Elle paye avec un billet de cinquante euros. Le caissier lui rend deux euros. </text:p>
      <text:p text:style-name="Standard">Combien coûte un ballon de basket ?</text:p>
      <text:p text:style-name="Standard"/>
      <text:p text:style-name="Standard"/>
      <text:p text:style-name="Standard"/>
      <text:p text:style-name="Standard"/>
      <text:p text:style-name="Standard"/>
      <text:p text:style-name="Standard"/>
      <text:p text:style-name="Standard"/>
      <text:p text:style-name="Standard">b) </text:p>
      <table:table table:name="Tableau5" table:style-name="Tableau5">
        <table:table-column table:style-name="Tableau5.A"/>
        <table:table-row>
          <table:table-cell table:style-name="Tableau5.A1" office:value-type="string">
            <text:p text:style-name="Standard">Vol Air France n° 840 : </text:p>
            <text:p text:style-name="Standard">Paris Yaoundé( Cameroun)</text:p>
            <text:p text:style-name="Standard"/>
            <text:p text:style-name="Standard">Départ de Paris : 10 h 40</text:p>
            <text:p text:style-name="Standard">Arrivé à Yaoundé : 19 h 05.</text:p>
          </table:table-cell>
        </table:table-row>
      </table:table>
      <text:p text:style-name="Standard"/>
      <text:p text:style-name="Standard">Combien de temps dure ce vo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2" svg:font-family="Tahoma"/>
    <style:font-face style:name="Arial1" svg:font-family="Arial" style:font-family-generic="swiss"/>
    <style:font-face style:name="Gothic" svg:font-family="Gothic" style:font-pitch="variable"/>
    <style:font-face style:name="Lucida Sans Unicode1" svg:font-family="'Lucida Sans Unicode'" style:font-pitch="variable"/>
    <style:font-face style:name="Tahoma1" svg:font-family="Tahoma" style:font-pitch="variable"/>
    <style:font-face style:name="Arial2"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éval_20_commune_20_titre_20_exo" style:display-name="éval commune titre exo" style:family="paragraph" style:parent-style-name="Standard" style:class="text">
      <style:text-properties style:font-name="Arial Black" fo:font-size="13pt" style:font-size-asian="13pt" style:font-size-complex="13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runo Lambert</meta:initial-creator>
    <meta:creation-date>2009-07-12T12:40:05.76</meta:creation-date>
    <dc:date>2009-08-29T14:57:11.87</dc:date>
    <dc:creator>Bruno Lambert</dc:creator>
    <meta:editing-duration>PT33H07M37S</meta:editing-duration>
    <meta:editing-cycles>10</meta:editing-cycles>
    <meta:generator>OpenOffice.org/3.1$Win32 OpenOffice.org_project/310m11$Build-9399</meta:generator>
    <meta:document-statistic meta:table-count="5" meta:image-count="4" meta:object-count="2" meta:page-count="4" meta:paragraph-count="58" meta:word-count="342" meta:character-count="1861"/>
  </office:meta>
</office:document-meta>
</file>

<file path=Object 1/content.xml><?xml version="1.0" encoding="utf-8"?>
<!DOCTYPE math  PUBLIC '-//OpenOffice.org//DTD Modified W3C MathML 1.01//EN'  'math.dtd'>
<math:math xmlns:math="http://www.w3.org/1998/Math/MathML">
  <math:semantics>
    <math:mrow>
      <math:mfrac>
        <math:mn>17</math:mn>
        <math:mn>1000</math:mn>
      </math:mfrac>
    </math:mrow>
    <math:annotation math:encoding="StarMath 5.0">alignc 17  over 1000</math:annotation>
  </math:semantics>
</math:math>
</file>

<file path=Object 2/content.xml><?xml version="1.0" encoding="utf-8"?>
<!DOCTYPE math  PUBLIC '-//OpenOffice.org//DTD Modified W3C MathML 1.01//EN'  'math.dtd'>
<math:math xmlns:math="http://www.w3.org/1998/Math/MathML">
  <math:semantics>
    <math:mfrac>
      <math:mn>25</math:mn>
      <math:mn>100</math:mn>
    </math:mfrac>
    <math:annotation math:encoding="StarMath 5.0">25 over 100
</math:annotation>
  </math:semantics>
</math:math>
</file>