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C300000FA10411268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9.502cm" table:align="margins"/>
    </style:style>
    <style:style style:name="Tableau4.A" style:family="table-column">
      <style:table-column-properties style:column-width="19.502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9.502cm" table:align="margins"/>
    </style:style>
    <style:style style:name="Tableau5.A" style:family="table-column">
      <style:table-column-properties style:column-width="19.502cm" style:rel-column-width="65535*"/>
    </style:style>
    <style:style style:name="Tableau5.A1" style:family="table-cell">
      <style:table-cell-properties fo:padding="0.097cm" fo:border="0.002cm solid #000000"/>
    </style:style>
    <style:style style:name="Tableau23" style:family="table">
      <style:table-properties style:width="19.502cm" table:align="margins"/>
    </style:style>
    <style:style style:name="Tableau23.A" style:family="table-column">
      <style:table-column-properties style:column-width="19.502cm" style:rel-column-width="65535*"/>
    </style:style>
    <style:style style:name="Tableau23.A1" style:family="table-cell">
      <style:table-cell-properties fo:padding="0.097cm" fo:border="0.002cm solid #000000"/>
    </style:style>
    <style:style style:name="Tableau2" style:family="table">
      <style:table-properties style:width="12.545cm" table:align="left"/>
    </style:style>
    <style:style style:name="Tableau2.A" style:family="table-column">
      <style:table-column-properties style:column-width="3.364cm"/>
    </style:style>
    <style:style style:name="Tableau2.B" style:family="table-column">
      <style:table-column-properties style:column-width="1.83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.F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9.502cm" table:align="margins"/>
    </style:style>
    <style:style style:name="Tableau14.A" style:family="table-column">
      <style:table-column-properties style:column-width="19.502cm" style:rel-column-width="65535*"/>
    </style:style>
    <style:style style:name="Tableau1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502cm" table:align="margins"/>
    </style:style>
    <style:style style:name="Tableau9.A" style:family="table-column">
      <style:table-column-properties style:column-width="19.502cm" style:rel-column-width="65535*"/>
    </style:style>
    <style:style style:name="Tableau9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502cm" table:align="margins" fo:background-color="#cccccc">
        <style:background-image/>
      </style:table-properties>
    </style:style>
    <style:style style:name="Tableau8.A" style:family="table-column">
      <style:table-column-properties style:column-width="1.323cm" style:rel-column-width="750*"/>
    </style:style>
    <style:style style:name="Tableau8.B" style:family="table-column">
      <style:table-column-properties style:column-width="16.111cm" style:rel-column-width="9134*"/>
    </style:style>
    <style:style style:name="Tableau8.C" style:family="table-column">
      <style:table-column-properties style:column-width="2.067cm" style:rel-column-width="117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502cm" table:align="margins"/>
    </style:style>
    <style:style style:name="Tableau10.A" style:family="table-column">
      <style:table-column-properties style:column-width="19.502cm" style:rel-column-width="65535*"/>
    </style:style>
    <style:style style:name="Tableau10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502cm" table:align="margins"/>
    </style:style>
    <style:style style:name="Tableau1.A" style:family="table-column">
      <style:table-column-properties style:column-width="19.502cm" style:rel-column-width="65535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02cm" table:align="margins"/>
    </style:style>
    <style:style style:name="Tableau3.A" style:family="table-column">
      <style:table-column-properties style:column-width="19.502cm" style:rel-column-width="65535*"/>
    </style:style>
    <style:style style:name="Tableau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514cm" fo:margin-left="0cm" fo:margin-right="-0.012cm" table:align="margins" fo:background-color="#cccccc">
        <style:background-image/>
      </style:table-properties>
    </style:style>
    <style:style style:name="Tableau6.A" style:family="table-column">
      <style:table-column-properties style:column-width="1.244cm" style:rel-column-width="705*"/>
    </style:style>
    <style:style style:name="Tableau6.B" style:family="table-column">
      <style:table-column-properties style:column-width="16.205cm" style:rel-column-width="9187*"/>
    </style:style>
    <style:style style:name="Tableau6.C" style:family="table-column">
      <style:table-column-properties style:column-width="2.066cm" style:rel-column-width="117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9.502cm" table:align="margins"/>
    </style:style>
    <style:style style:name="Tableau20.A" style:family="table-column">
      <style:table-column-properties style:column-width="19.502cm" style:rel-column-width="65535*"/>
    </style:style>
    <style:style style:name="Tableau20.A1" style:family="table-cell">
      <style:table-cell-properties fo:padding="0.097cm" fo:border="0.002cm solid #000000"/>
    </style:style>
    <style:style style:name="Tableau21" style:family="table">
      <style:table-properties style:width="19.502cm" table:align="margins"/>
    </style:style>
    <style:style style:name="Tableau21.A" style:family="table-column">
      <style:table-column-properties style:column-width="19.502cm" style:rel-column-width="65535*"/>
    </style:style>
    <style:style style:name="Tableau21.A1" style:family="table-cell">
      <style:table-cell-properties fo:padding="0.097cm" fo:border="0.002cm solid #000000"/>
    </style:style>
    <style:style style:name="Tableau7" style:family="table">
      <style:table-properties style:width="19.502cm" table:align="margins" fo:background-color="#cccccc">
        <style:background-image/>
      </style:table-properties>
    </style:style>
    <style:style style:name="Tableau7.A" style:family="table-column">
      <style:table-column-properties style:column-width="1.349cm" style:rel-column-width="765*"/>
    </style:style>
    <style:style style:name="Tableau7.B" style:family="table-column">
      <style:table-column-properties style:column-width="14.439cm" style:rel-column-width="8186*"/>
    </style:style>
    <style:style style:name="Tableau7.C" style:family="table-column">
      <style:table-column-properties style:column-width="3.713cm" style:rel-column-width="210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8pt" style:font-name-asian="Times New Roman1" style:font-size-asian="8pt" style:font-name-complex="Times New Roman1" style:font-size-complex="8pt"/>
    </style:style>
    <style:style style:name="P6" style:family="paragraph" style:parent-style-name="Table_20_Contents">
      <style:paragraph-properties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7" style:family="paragraph" style:parent-style-name="Table_20_Contents">
      <style:paragraph-properties fo:text-align="start" style:justify-single-word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text-properties style:font-name="Arial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5" style:family="paragraph" style:parent-style-name="Standard">
      <style:text-properties style:font-name="Arial" fo:font-size="8pt" style:font-name-asian="Times New Roman1" style:font-size-asian="8pt" style:font-name-complex="Times New Roman1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P21" style:family="paragraph" style:parent-style-name="Heading_20_1">
      <style:paragraph-properties fo:text-align="end" style:justify-single-word="false"/>
    </style:style>
    <style:style style:name="P22" style:family="paragraph" style:parent-style-name="Table_20_Contents">
      <style:text-properties style:font-name="Arial" fo:font-size="8pt" style:font-size-asian="8pt" style:font-size-complex="8pt"/>
    </style:style>
    <style:style style:name="P23" style:family="paragraph" style:parent-style-name="Table_20_Contents">
      <style:text-properties style:font-name="Arial" fo:font-size="8pt" style:font-name-asian="Times New Roman1" style:font-size-asian="8pt" style:font-name-complex="Times New Roman1" style:font-size-complex="8pt"/>
    </style:style>
    <style:style style:name="P24" style:family="paragraph" style:parent-style-name="Table_20_Contents">
      <style:paragraph-properties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25" style:family="paragraph" style:parent-style-name="Table_20_Contents">
      <style:paragraph-properties fo:text-align="start" style:justify-single-word="false" style:text-autospace="none"/>
      <style:text-properties style:font-name="Arial" fo:font-size="8pt" style:font-name-asian="Times New Roman1" style:font-size-asian="8pt" style:font-name-complex="Times New Roman1" style:font-size-complex="8pt"/>
    </style:style>
    <style:style style:name="P26" style:family="paragraph" style:parent-style-name="Table_20_Contents">
      <style:text-properties fo:font-style="italic" style:font-style-asian="italic" style:font-style-complex="italic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super 58%" fo:font-size="16.1000003814697pt" style:font-size-asian="16.1000003814697pt" style:font-size-complex="16.100000381469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cm" fo:margin-right="0.3cm" fo:margin-top="0.3cm" fo:margin-bottom="0.3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, Prénom : <text:tab/><text:tab/><text:tab/><text:tab/><text:tab/><text:tab/><text:tab/><text:tab/>Classe : </text:p>
      <text:h text:style-name="P21" text:outline-level="1">3<text:span text:style-name="T1">ème</text:span> : Évaluation commune de mathématiques n° 1</text:h>
      <text:p text:style-name="exercice_20_éval_20_commune_20_titre">Exercice 1 </text:p>
      <text:p text:style-name="Standard">3 stylos identiques coûtent 2,46€. Combien coûtent 7 stylos 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Recherches ( brouillons, calculs, schémas...)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Réponse rédigée :</text:p>
            <text:p text:style-name="Table_20_Contents"/>
            <text:p text:style-name="Table_20_Contents"/>
          </table:table-cell>
        </table:table-row>
      </table:table>
      <text:p text:style-name="exercice_20_éval_20_commune_20_titre">Exercice 2</text:p>
      <text:p text:style-name="Standard">Le 16 août 2009 aux championnats du monde d'athlétisme de Berlin, Usain Bolt a établi le nouveau record du </text:p>
      <text:p text:style-name="Standard">100 m en 9,58 s. Quatre jours plus tard il a battu le record du 200m en 19,19 s.</text:p>
      <text:p text:style-name="Standard">Usain Bolt court-il plus vite le « 100 m » ou le « 200 m » 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">Recherches ( brouillons, calculs, schémas...)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Réponse rédigée :</text:p>
            <text:p text:style-name="Table_20_Contents"/>
            <text:p text:style-name="Table_20_Contents"/>
          </table:table-cell>
        </table:table-row>
      </table:table>
      <text:p text:style-name="exercice_20_éval_20_commune_20_titre">Exercice 3</text:p>
      <text:p text:style-name="Standard">300 élèves sont inscrits à l'association sportive du collège. Aucun élève ne pratique deux activités.</text:p>
      <text:p text:style-name="Standard">25 % font du football ; <draw:frame draw:style-name="fr2" draw:name="Objet1" text:anchor-type="as-char" svg:width="0.499cm" svg:height="0.921cm" draw:z-index="0"><draw:object xlink:href="./Object 1" xlink:type="simple" xlink:show="embed" xlink:actuate="onLoad"/><draw:image xlink:href="./ObjectReplacements/Object 1" xlink:type="simple" xlink:show="embed" xlink:actuate="onLoad"/></draw:frame> pratiquent la natation et le reste des élèves font du badminton.</text:p>
      <text:p text:style-name="Standard">Dans quelle activité y a t'il le plus d'élèves ?</text:p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1">Recherches ( brouillons, calculs, schémas...) :</text:p>
            <text:p text:style-name="P1"/>
            <text:p text:style-name="P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Réponse rédigée :</text:p>
            <text:p text:style-name="Table_20_Contents"/>
            <text:p text:style-name="Table_20_Contents"/>
          </table:table-cell>
        </table:table-row>
      </table:table>
      <text:p text:style-name="exercice_20_éval_20_commune_20_titre"><text:soft-page-break/>Exercice 4</text:p>
      <text:p text:style-name="Standard">Une entreprise a dépensé en tout 14 400 € en 2008 pour l'entretien de ses voitures</text:p>
      <text:p text:style-name="Standard"><draw:frame draw:style-name="fr1" draw:name="images1" text:anchor-type="paragraph" svg:x="12.598cm" svg:y="0.369cm" svg:width="6.595cm" svg:height="4.001cm" draw:z-index="6"><draw:image xlink:href="Pictures/20000007000019C300000FA104112687.svm" xlink:type="simple" xlink:show="embed" xlink:actuate="onLoad"/></draw:frame>a) Compléter le tableau ci dessous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2">Marque de voitures</text:p>
          </table:table-cell>
          <table:table-cell table:style-name="Tableau2.A1" office:value-type="string">
            <text:p text:style-name="P3">A</text:p>
          </table:table-cell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C</text:p>
          </table:table-cell>
          <table:table-cell table:style-name="Tableau2.A1" office:value-type="string">
            <text:p text:style-name="P3">D</text:p>
          </table:table-cell>
          <table:table-cell table:style-name="Tableau2.F1" office:value-type="string">
            <text:p text:style-name="P3">E</text:p>
          </table:table-cell>
        </table:table-row>
        <table:table-row>
          <table:table-cell table:style-name="Tableau2.A2" office:value-type="string">
            <text:p text:style-name="P2">Nombre de voitures</text:p>
          </table:table-cell>
          <table:table-cell table:style-name="Tableau2.B2" office:value-type="float" office:value="2">
            <text:p text:style-name="P3">2</text:p>
          </table:table-cell>
          <table:table-cell table:style-name="Tableau2.B2" office:value-type="float" office:value="3">
            <text:p text:style-name="P3">3</text:p>
          </table:table-cell>
          <table:table-cell table:style-name="Tableau2.B2" office:value-type="float" office:value="4">
            <text:p text:style-name="P3">4</text:p>
          </table:table-cell>
          <table:table-cell table:style-name="Tableau2.B2" office:value-type="float" office:value="4">
            <text:p text:style-name="P3">4</text:p>
          </table:table-cell>
          <table:table-cell table:style-name="Tableau2.F2" office:value-type="float" office:value="8">
            <text:p text:style-name="P3">8</text:p>
          </table:table-cell>
        </table:table-row>
        <table:table-row>
          <table:table-cell table:style-name="Tableau2.A2" office:value-type="string">
            <text:p text:style-name="P2">Dépense par voiture</text:p>
          </table:table-cell>
          <table:table-cell table:style-name="Tableau2.B3" office:value-type="currency" office:currency="EUR" office:value="300">
            <text:p text:style-name="P3">300,00 €</text:p>
          </table:table-cell>
          <table:table-cell table:style-name="Tableau2.B3" office:value-type="currency" office:currency="EUR" office:value="1000">
            <text:p text:style-name="P3">1 000,00 €</text:p>
          </table:table-cell>
          <table:table-cell table:style-name="Tableau2.B3">
            <text:p text:style-name="P3"/>
          </table:table-cell>
          <table:table-cell table:style-name="Tableau2.B3" office:value-type="currency" office:currency="EUR" office:value="1350">
            <text:p text:style-name="P3">1 350,00 €</text:p>
          </table:table-cell>
          <table:table-cell table:style-name="Tableau2.F3" office:value-type="currency" office:currency="EUR" office:value="450">
            <text:p text:style-name="P3">450,00 €</text:p>
          </table:table-cell>
        </table:table-row>
        <table:table-row>
          <table:table-cell table:style-name="Tableau2.A2" office:value-type="string">
            <text:p text:style-name="P2">Dépenses totales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4" office:value-type="string">
            <text:p text:style-name="P3"/>
          </table:table-cell>
        </table:table-row>
      </table:table>
      <text:p text:style-name="Standard"/>
      <text:p text:style-name="Standard">b) Les dépenses totales d'entretien ont été représentées dans le diagramme <text:s/>circulaire à côté du tableau, mais la légende a été effacée. </text:p>
      <text:p text:style-name="Standard">Rétablir la légende(Placer A, B,C, D ou E)</text:p>
      <text:p text:style-name="Standard"/>
      <text:p text:style-name="Standard">c) Calculer la dépense moyenne pour l'entretien d'une voiture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">Recherches ( brouillons, calculs, schémas...)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4.A2" office:value-type="string">
            <text:p text:style-name="P1">Réponse rédigée :</text:p>
            <text:p text:style-name="P1"/>
            <text:p text:style-name="P1"/>
          </table:table-cell>
        </table:table-row>
      </table:table>
      <text:p text:style-name="Standard">d) quelle pourcentage des dépenses totales représentent l'entretien des voitures de la marque B ?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">Recherches ( brouillons, calculs, schémas...)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9.A2" office:value-type="string">
            <text:p text:style-name="P1">Réponse rédigée :</text:p>
            <text:p text:style-name="P1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columns-spanned="2" office:value-type="string">
            <text:p text:style-name="P8">Exercice 1 à 4 : compétences du socle commun</text:p>
          </table:table-cell>
          <table:covered-table-cell/>
          <table:table-cell table:style-name="Tableau8.C1" office:value-type="string">
            <text:p text:style-name="P10"><text:span text:style-name="T2">Évaluation</text:span> </text:p>
          </table:table-cell>
        </table:table-row>
        <table:table-row>
          <table:table-cell table:style-name="Tableau8.A2" office:value-type="string">
            <text:p text:style-name="P10">1PRP1</text:p>
          </table:table-cell>
          <table:table-cell table:style-name="Tableau8.A2" office:value-type="string">
            <text:p text:style-name="P10">Reconnaître si deux grandeurs sont ou non proportionnelles </text:p>
          </table:table-cell>
          <table:table-cell table:style-name="Tableau8.C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>1PRP3</text:p>
          </table:table-cell>
          <table:table-cell table:style-name="Tableau8.A2" office:value-type="string">
            <text:p text:style-name="P11">utiliser un coefficient de proportionnalité;</text:p>
          </table:table-cell>
          <table:table-cell table:style-name="Tableau8.C2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12">1PRP4</text:p>
          </table:table-cell>
          <table:table-cell table:style-name="Tableau8.A2" office:value-type="string">
            <text:p text:style-name="P12">utiliser les propriétés de linéarité.</text:p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1PRP5</text:p>
          </table:table-cell>
          <table:table-cell table:style-name="Tableau8.A2" office:value-type="string">
            <text:p text:style-name="P12">Passage par l'image de l'unité (règle de trois)</text:p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2">1PRP6</text:p>
          </table:table-cell>
          <table:table-cell table:style-name="Tableau8.A2" office:value-type="string">
            <text:p text:style-name="P12">calculer une quatrième proportionnelle.(produit en croix)</text:p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0">1POU1</text:p>
          </table:table-cell>
          <table:table-cell table:style-name="Tableau8.A2" office:value-type="string">
            <text:p text:style-name="P10">Relier pourcentages et fractions.</text:p>
          </table:table-cell>
          <table:table-cell table:style-name="Tableau8.C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1">1POU2</text:p>
          </table:table-cell>
          <table:table-cell table:style-name="Tableau8.A2" office:value-type="string">
            <text:p text:style-name="P11">Appliquer un taux de pourcentage.</text:p>
          </table:table-cell>
          <table:table-cell table:style-name="Tableau8.C2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12">1POU3</text:p>
          </table:table-cell>
          <table:table-cell table:style-name="Tableau8.A2" office:value-type="string">
            <text:p text:style-name="P12">Calculer un taux de pourcentage, une fréquence.</text:p>
          </table:table-cell>
          <table:table-cell table:style-name="Tableau8.C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0">1GES1</text:p>
          </table:table-cell>
          <table:table-cell table:style-name="Tableau8.A2" office:value-type="string">
            <text:p text:style-name="P10">Lire, utiliser et interpréter des données présentées sous forme de tableaux</text:p>
          </table:table-cell>
          <table:table-cell table:style-name="Tableau8.C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0">1GES3</text:p>
          </table:table-cell>
          <table:table-cell table:style-name="Tableau8.A2" office:value-type="string">
            <text:p text:style-name="P10">Lire, utiliser et interpréter des données présentées sous forme de graphiques : diagramme circulaire...</text:p>
          </table:table-cell>
          <table:table-cell table:style-name="Tableau8.C2" office:value-type="string">
            <text:p text:style-name="P10"/>
          </table:table-cell>
        </table:table-row>
        <table:table-row>
          <table:table-cell table:style-name="Tableau8.A2" office:value-type="string">
            <text:p text:style-name="P14">2CHX1</text:p>
          </table:table-cell>
          <table:table-cell table:style-name="Tableau8.A2" office:value-type="string">
            <text:p text:style-name="P14">Choisir l’opération qui convient au traitement de la situation étudiée.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4">4CAL6</text:p>
          </table:table-cell>
          <table:table-cell table:style-name="Tableau8.A2" office:value-type="string">
            <text:p text:style-name="P4">Une vitesse</text:p>
          </table:table-cell>
          <table:table-cell table:style-name="Tableau8.C2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4">8PRE1</text:p>
          </table:table-cell>
          <table:table-cell table:style-name="Tableau8.A2" office:value-type="string">
            <text:p text:style-name="P4">Exprimer le résultat à l'aide d'une phrase correcte (expression, vocabulaire, sens)</text:p>
          </table:table-cell>
          <table:table-cell table:style-name="Tableau8.C2" office:value-type="string">
            <text:p text:style-name="P4"/>
          </table:table-cell>
        </table:table-row>
        <table:table-row>
          <table:table-cell table:style-name="Tableau8.A2" office:value-type="string">
            <text:p text:style-name="P4">8PRE2</text:p>
          </table:table-cell>
          <table:table-cell table:style-name="Tableau8.A2" office:value-type="string">
            <text:p text:style-name="P4">Exprimer le résultat d'une mesure, d'un calcul : unité</text:p>
          </table:table-cell>
          <table:table-cell table:style-name="Tableau8.C2" office:value-type="string">
            <text:p text:style-name="P4"/>
          </table:table-cell>
        </table:table-row>
      </table:table>
      <text:p text:style-name="exercice_20_éval_20_commune_20_titre"><text:soft-page-break/>Exercice 5</text:p>
      <text:p text:style-name="Standard">Sur la droite graduée suivante :</text:p>
      <text:p text:style-name="Standard">a) Lire l'abscisse de A et de B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">Réponses rédigées :</text:p>
          </table:table-cell>
        </table:table-row>
        <table:table-row>
          <table:table-cell table:style-name="Tableau10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><draw:g text:anchor-type="paragraph" draw:z-index="5" draw:style-name="gr1"><draw:line draw:style-name="gr2" draw:text-style-name="P27" svg:x1="0.265cm" svg:y1="1.991cm" svg:x2="19.265cm" svg:y2="1.991cm"><text:p/></draw:line><draw:line draw:style-name="gr3" draw:text-style-name="P27" svg:x1="8.265cm" svg:y1="1.492cm" svg:x2="8.265cm" svg:y2="2.492cm"><text:p/></draw:line><draw:line draw:style-name="gr3" draw:text-style-name="P27" svg:x1="11.266cm" svg:y1="1.492cm" svg:x2="11.266cm" svg:y2="2.492cm"><text:p/></draw:line><draw:line draw:style-name="gr3" draw:text-style-name="P27" svg:x1="14.265cm" svg:y1="1.492cm" svg:x2="14.265cm" svg:y2="2.492cm"><text:p/></draw:line><draw:line draw:style-name="gr3" draw:text-style-name="P27" svg:x1="17.265cm" svg:y1="1.492cm" svg:x2="17.265cm" svg:y2="2.492cm"><text:p/></draw:line><draw:line draw:style-name="gr3" draw:text-style-name="P27" svg:x1="5.267cm" svg:y1="1.492cm" svg:x2="5.267cm" svg:y2="2.492cm"><text:p/></draw:line><draw:line draw:style-name="gr3" draw:text-style-name="P27" svg:x1="2.265cm" svg:y1="1.492cm" svg:x2="2.265cm" svg:y2="2.492cm"><text:p/></draw:line><draw:line draw:style-name="gr3" draw:text-style-name="P27" svg:x1="9.265cm" svg:y1="1.692cm" svg:x2="9.265cm" svg:y2="2.292cm"><text:p/></draw:line><draw:line draw:style-name="gr3" draw:text-style-name="P27" svg:x1="10.265cm" svg:y1="1.692cm" svg:x2="10.265cm" svg:y2="2.292cm"><text:p/></draw:line><draw:line draw:style-name="gr3" draw:text-style-name="P27" svg:x1="12.267cm" svg:y1="1.692cm" svg:x2="12.267cm" svg:y2="2.292cm"><text:p/></draw:line><draw:line draw:style-name="gr3" draw:text-style-name="P27" svg:x1="13.268cm" svg:y1="1.692cm" svg:x2="13.268cm" svg:y2="2.292cm"><text:p/></draw:line><draw:line draw:style-name="gr3" draw:text-style-name="P27" svg:x1="15.265cm" svg:y1="1.692cm" svg:x2="15.265cm" svg:y2="2.292cm"><text:p/></draw:line><draw:line draw:style-name="gr3" draw:text-style-name="P27" svg:x1="16.265cm" svg:y1="1.692cm" svg:x2="16.265cm" svg:y2="2.292cm"><text:p/></draw:line><draw:line draw:style-name="gr3" draw:text-style-name="P27" svg:x1="18.265cm" svg:y1="1.692cm" svg:x2="18.265cm" svg:y2="2.292cm"><text:p/></draw:line><draw:line draw:style-name="gr3" draw:text-style-name="P27" svg:x1="7.269cm" svg:y1="1.692cm" svg:x2="7.269cm" svg:y2="2.292cm"><text:p/></draw:line><draw:line draw:style-name="gr3" draw:text-style-name="P27" svg:x1="6.268cm" svg:y1="1.692cm" svg:x2="6.268cm" svg:y2="2.292cm"><text:p/></draw:line><draw:line draw:style-name="gr3" draw:text-style-name="P27" svg:x1="4.266cm" svg:y1="1.692cm" svg:x2="4.266cm" svg:y2="2.292cm"><text:p/></draw:line><draw:line draw:style-name="gr3" draw:text-style-name="P27" svg:x1="3.265cm" svg:y1="1.692cm" svg:x2="3.265cm" svg:y2="2.292cm"><text:p/></draw:line><draw:line draw:style-name="gr3" draw:text-style-name="P27" svg:x1="9.265cm" svg:y1="1.692cm" svg:x2="9.265cm" svg:y2="2.292cm"><text:p/></draw:line><draw:line draw:style-name="gr3" draw:text-style-name="P27" svg:x1="1.265cm" svg:y1="1.692cm" svg:x2="1.265cm" svg:y2="2.292cm"><text:p/></draw:line><draw:line draw:style-name="gr3" draw:text-style-name="P27" svg:x1="0.265cm" svg:y1="1.692cm" svg:x2="0.265cm" svg:y2="2.292cm"><text:p/></draw:line><draw:frame draw:style-name="gr4" draw:text-style-name="P29" svg:width="0.5cm" svg:height="0.701cm" svg:x="8.017cm" svg:y="0.792cm"><draw:text-box><text:p text:style-name="P28"><text:span text:style-name="T3">0</text:span></text:p></draw:text-box></draw:frame><draw:frame draw:style-name="gr5" draw:text-style-name="P29" svg:width="0.502cm" svg:height="0.532cm" svg:x="11.014cm" svg:y="0.792cm"><draw:text-box><text:p text:style-name="P28"><text:span text:style-name="T3">1</text:span></text:p></draw:text-box></draw:frame><draw:frame draw:style-name="gr6" draw:text-style-name="P29" svg:width="1.001cm" svg:height="1.251cm" svg:x="2.764cm" svg:y="2.291cm"><draw:text-box><text:p text:style-name="P28"><text:span text:style-name="T3">B</text:span></text:p></draw:text-box></draw:frame><draw:frame draw:style-name="gr6" draw:text-style-name="P29" svg:width="1.001cm" svg:height="1.251cm" svg:x="8.765cm" svg:y="2.291cm"><draw:text-box><text:p text:style-name="P28"><text:span text:style-name="T3">A</text:span></text:p></draw:text-box></draw:frame></draw:g>b) placer le point M d'abscisse <draw:frame draw:style-name="fr3" draw:name="Objet2" text:anchor-type="as-char" svg:width="0.49cm" svg:height="0.917cm" draw:z-index="1"><draw:object xlink:href="./Object 2" xlink:type="simple" xlink:show="embed" xlink:actuate="onLoad"/><draw:image xlink:href="./ObjectReplacements/Object 2" xlink:type="simple" xlink:show="embed" xlink:actuate="onLoad"/></draw:frame>et le point N d'abscisse <draw:frame draw:style-name="fr3" draw:name="Objet3" text:anchor-type="as-char" svg:width="0.783cm" svg:height="0.91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exercice_20_éval_20_commune_20_titre"/>
      <text:p text:style-name="exercice_20_éval_20_commune_20_titre"/>
      <text:p text:style-name="exercice_20_éval_20_commune_20_titre">Exercice 6</text:p>
      <text:p text:style-name="Standard">Voici un programme de calcul :</text:p>
      <text:list xml:id="list34159778" text:style-name="L1">
        <text:list-item>
          <text:p text:style-name="P19">Prends un nombre</text:p>
        </text:list-item>
        <text:list-item>
          <text:p text:style-name="P19">Multiplie ce nombre par 2</text:p>
        </text:list-item>
        <text:list-item>
          <text:p text:style-name="P19">Ajoute 6 au résultat précédent</text:p>
        </text:list-item>
      </text:list>
      <text:p text:style-name="Standard">a) Applique le programme à 10 et à (-5)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Recherches ( brouillons, calculs, schémas...)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Réponse rédigée :</text:p>
            <text:p text:style-name="P1"/>
            <text:p text:style-name="P1"/>
          </table:table-cell>
        </table:table-row>
      </table:table>
      <text:p text:style-name="Standard">b) Quel nombre faut il prendre au départ pour que le résultat soit 50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Recherches ( brouillons, calculs, schémas...)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3">Réponse rédigée :</text:p>
            <text:p text:style-name="P13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9">Exercice 5 et 6 : compétences du socle commun.</text:p>
          </table:table-cell>
          <table:covered-table-cell/>
          <table:table-cell table:style-name="Tableau6.C1" office:value-type="string">
            <text:p text:style-name="P8">Évaluation</text:p>
          </table:table-cell>
        </table:table-row>
        <table:table-row>
          <table:table-cell table:style-name="Tableau6.A2" office:value-type="string">
            <text:p text:style-name="P11">1REP1</text:p>
          </table:table-cell>
          <table:table-cell table:style-name="Tableau6.A2" office:value-type="string">
            <text:p text:style-name="P11">Repérer un point sur une droite graduée.</text:p>
          </table:table-cell>
          <table:table-cell table:style-name="Tableau6.C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5">6PRG1</text:p>
          </table:table-cell>
          <table:table-cell table:style-name="Tableau6.A2" office:value-type="string">
            <text:p text:style-name="P5">Suivre un programme de calcul</text:p>
          </table:table-cell>
          <table:table-cell table:style-name="Tableau6.C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4">7ALG4</text:p>
          </table:table-cell>
          <table:table-cell table:style-name="Tableau6.A2" office:value-type="string">
            <text:p text:style-name="P4">Mettre en œuvre une démarche par essais / erreurs</text:p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6">7ALG3</text:p>
          </table:table-cell>
          <table:table-cell table:style-name="Tableau6.A2" office:value-type="string">
            <text:p text:style-name="P6">Identifier la méthode (le théorème, la propriété...) correspondant à la question ou à la conjecture.</text:p>
          </table:table-cell>
          <table:table-cell table:style-name="Tableau6.C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6">8PRE1</text:p>
          </table:table-cell>
          <table:table-cell table:style-name="Tableau6.A2" office:value-type="string">
            <text:p text:style-name="P6">Exprimer le résultat à l'aide d'une phrase correcte (expression, vocabulaire, sens)</text:p>
          </table:table-cell>
          <table:table-cell table:style-name="Tableau6.C2" office:value-type="string">
            <text:p text:style-name="P12"/>
          </table:table-cell>
        </table:table-row>
      </table:table>
      <text:p text:style-name="exercice_20_éval_20_commune_20_titre">Exercice 7</text:p>
      <text:p text:style-name="Standard">ABC est un triangle. I appartient à [AB] et J appartient à [BC]. Les droites (IJ) et (AC) sont parallèles.</text:p>
      <text:p text:style-name="Standard">BI = 2 cm; BA = 8cm ; BC = 12 cm.</text:p>
      <text:p text:style-name="Standard">a) faire une figure à main levée représentant la situation. </text:p>
      <text:p text:style-name="Standard">b) Quelle est la longueur de BJ.</text:p>
      <table:table table:name="Tableau20" table:style-name="Tableau20">
        <table:table-column table:style-name="Tableau20.A"/>
        <text:soft-page-break/>
        <table:table-row>
          <table:table-cell table:style-name="Tableau20.A1" office:value-type="string">
            <text:p text:style-name="P1">Recherches ex 7 ( brouillons, calculs, schémas...) :</text:p>
            <text:p text:style-name="P1"/>
            <text:p text:style-name="P1"/>
            <text:p text:style-name="P1"/>
            <text:p text:style-name="P1"/>
            <text:p text:style-name="P1"/>
            <text:p text:style-name="Table_20_Contents"/>
            <text:p text:style-name="Table_20_Contents"/>
            <text:p text:style-name="Table_20_Contents"/>
            <text:p text:style-name="Table_20_Contents">Réponse rédigée :</text:p>
          </table:table-cell>
        </table:table-row>
      </table:table>
      <text:p text:style-name="exercice_20_éval_20_commune_20_titre">Exercice 8</text:p>
      <text:p text:style-name="Standard">Voici un programme de construction : </text:p>
      <text:list xml:id="list34182275" text:style-name="L2">
        <text:list-item>
          <text:p text:style-name="P20">Construire un carré ABCD de côté 4 cm</text:p>
        </text:list-item>
        <text:list-item>
          <text:p text:style-name="P20">Construire le triangle équilatéral ABE tel que E soit extérieur à ABCD.</text:p>
        </text:list-item>
        <text:list-item>
          <text:p text:style-name="P20">Tracer [EC]</text:p>
        </text:list-item>
      </text:list>
      <text:p text:style-name="Standard">a) construire la figure suivant le programme de construction</text:p>
      <text:p text:style-name="Standard">b) Quelle est la nature du triangle EBC ?</text:p>
      <text:p text:style-name="Standard">c) Quelle est la mesure de <draw:frame draw:style-name="fr3" draw:name="Objet4" text:anchor-type="as-char" svg:width="0.97cm" svg:height="0.476cm" draw:z-index="3"><draw:object xlink:href="./Object 4" xlink:type="simple" xlink:show="embed" xlink:actuate="onLoad"/><draw:image xlink:href="./ObjectReplacements/Object 4" xlink:type="simple" xlink:show="embed" xlink:actuate="onLoad"/></draw:frame>et de<draw:frame draw:style-name="fr3" draw:name="Objet5" text:anchor-type="as-char" svg:width="0.97cm" svg:height="0.478cm" draw:z-index="4"><draw:object xlink:href="./Object 5" xlink:type="simple" xlink:show="embed" xlink:actuate="onLoad"/><draw:image xlink:href="./ObjectReplacements/Object 5" xlink:type="simple" xlink:show="embed" xlink:actuate="onLoad"/></draw:frame>?</text:p>
      <text:p text:style-name="Standard">d) Est ce que AEBC est un parallélogramme ?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">Recherches ( brouillons, calculs, schémas, dessin...)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Réponses rédigées :</text:p>
            <text:p text:style-name="Table_20_Contents"/>
            <text:p text:style-name="P1"/>
            <text:p text:style-name="P1"/>
            <text:p text:style-name="P1"/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2" office:value-type="string">
            <text:p text:style-name="P9">Exercice 7 et 8 : compétences du socle commun.</text:p>
          </table:table-cell>
          <table:covered-table-cell/>
          <table:table-cell table:style-name="Tableau7.C1" office:value-type="string">
            <text:p text:style-name="P8">évaluation</text:p>
          </table:table-cell>
        </table:table-row>
        <table:table-row>
          <table:table-cell table:style-name="Tableau7.A2" office:value-type="string">
            <text:p text:style-name="P7">3CST5</text:p>
          </table:table-cell>
          <table:table-cell table:style-name="Tableau7.A2" office:value-type="string">
            <text:p text:style-name="P7">Construire une figure simple à partir de données sur les longueurs</text:p>
          </table:table-cell>
          <table:table-cell table:style-name="Tableau7.C2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4">3CST10</text:p>
          </table:table-cell>
          <table:table-cell table:style-name="Tableau7.A2" office:value-type="string">
            <text:p text:style-name="P4">Utiliser définitions et propriétés pour construire </text:p>
          </table:table-cell>
          <table:table-cell table:style-name="Tableau7.C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6">3THM4</text:p>
          </table:table-cell>
          <table:table-cell table:style-name="Tableau7.A2" office:value-type="string">
            <text:p text:style-name="P6">Mobiliser une propriété donnée pour élaborer une déduction simple: </text:p>
            <text:p text:style-name="P6"/>
            <text:p text:style-name="P6"/>
            <text:p text:style-name="P6"/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2">4CAL4</text:p>
          </table:table-cell>
          <table:table-cell table:style-name="Tableau7.A2" office:value-type="string">
            <text:p text:style-name="P6">Calculer la mesure d'un angle</text:p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>5ORG2</text:p>
          </table:table-cell>
          <table:table-cell table:style-name="Tableau7.A2" office:value-type="string">
            <text:p text:style-name="P11">traduire des symboles, des consignes, des observations, des schémas ; coder, décoder…</text:p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6">6PRG2</text:p>
          </table:table-cell>
          <table:table-cell table:style-name="Tableau7.A2" office:value-type="string">
            <text:p text:style-name="P6">Suivre un programme de construction</text:p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6">7ALG3</text:p>
          </table:table-cell>
          <table:table-cell table:style-name="Tableau7.A2" office:value-type="string">
            <text:p text:style-name="P6">Identifier la méthode (le théorème, la propriété...) correspondant à la question ou à la conjecture.</text:p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6">7ALG4</text:p>
          </table:table-cell>
          <table:table-cell table:style-name="Tableau7.A2" office:value-type="string">
            <text:p text:style-name="P6">Mettre en œuvre une méthode, programme, théorème...</text:p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6">8PRE1</text:p>
          </table:table-cell>
          <table:table-cell table:style-name="Tableau7.A2" office:value-type="string">
            <text:p text:style-name="P6">Exprimer le résultat à l'aide d'une phrase correcte (expression, vocabulaire, sens)</text:p>
          </table:table-cell>
          <table:table-cell table:style-name="Tableau7.C2" office:value-type="string">
            <text:p text:style-name="P1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ercice_20_éval_20_commune_20_titre" style:display-name="exercice éval commune titre" style:family="paragraph" style:parent-style-name="Standard" style:class="text">
      <style:text-properties style:font-name="Arial Black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09-02T16:32:35</meta:creation-date>
    <dc:date>2009-09-05T18:33:44.70</dc:date>
    <dc:creator>Bruno Lambert</dc:creator>
    <meta:editing-duration>PT07H00M52S</meta:editing-duration>
    <meta:editing-cycles>10</meta:editing-cycles>
    <meta:generator>OpenOffice.org/3.1$Win32 OpenOffice.org_project/310m11$Build-9399</meta:generator>
    <meta:document-statistic meta:table-count="14" meta:image-count="1" meta:object-count="5" meta:page-count="5" meta:paragraph-count="143" meta:word-count="807" meta:character-count="47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3</math:mn>
    </math:mfrac>
    <math:annotation math:encoding="StarMath 5.0">8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7</math:mn>
        </math:mrow>
        <math:mrow>
          <math:mn>3</math:mn>
        </math:mrow>
      </math:mfrac>
    </math:mrow>
    <math:annotation math:encoding="StarMath 5.0">alignc -7  over {alignc 3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BC</math:mi>
      <math:mo math:stretchy="false">ˆ</math:mo>
    </math:mover>
    <math:annotation math:encoding="StarMath 5.0">widehat EBC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EC</math:mi>
      <math:mo math:stretchy="false">ˆ</math:mo>
    </math:mover>
    <math:annotation math:encoding="StarMath 5.0">widehat BEC</math:annotation>
  </math:semantics>
</math:math>
</file>