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7.698cm" table:align="margins"/>
    </style:style>
    <style:style style:name="Tableau1.A" style:family="table-column">
      <style:table-column-properties style:column-width="2.224cm" style:rel-column-width="5262*"/>
    </style:style>
    <style:style style:name="Tableau1.B" style:family="table-column">
      <style:table-column-properties style:column-width="5.094cm" style:rel-column-width="12054*"/>
    </style:style>
    <style:style style:name="Tableau1.F" style:family="table-column">
      <style:table-column-properties style:column-width="5.096cm" style:rel-column-width="12057*"/>
    </style:style>
    <style:style style:name="Tableau1.1" style:family="table-row">
      <style:table-row-properties style:keep-together="false" fo:keep-together="always"/>
    </style:style>
    <style:style style:name="Tableau1.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leau1.F1" style:family="table-cell">
      <style:table-cell-properties fo:background-color="#b3b3b3" fo:padding="0.097cm" fo:border="0.002cm solid #000000">
        <style:background-image/>
      </style:table-cell-properties>
    </style:style>
    <style:style style:name="Tableau1.A2" style:family="table-cell">
      <style:table-cell-properties fo:background-color="#b3b3b3"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 style:family="paragraph" style:paren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3" style:family="paragraph" style:parent-style-name="Standard">
      <style:paragraph-properties fo:text-align="start" style:justify-single-word="false" style:text-autospace="none"/>
      <style:text-properties fo:font-size="11pt" style:font-size-asian="11pt" style:font-size-complex="11pt"/>
    </style:style>
    <style:style style:name="P4" style:family="paragraph" style:parent-style-name="Standard">
      <style:paragraph-properties style:text-autospace="none"/>
      <style:text-properties style:font-name="Times New Roman1" fo:font-size="11pt" style:font-name-asian="Times New Roman1" style:font-size-asian="11pt" style:font-name-complex="Times New Roman1" style:font-size-complex="11pt"/>
    </style:style>
    <style:style style:name="P5" style:family="paragraph" style:paren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6" style:family="paragraph" style:parent-style-name="Standard">
      <style:paragraph-properties fo:text-align="start" style:justify-single-word="false" style:text-autospace="none"/>
      <style:text-properties style:font-name="Times New Roman1" fo:font-size="11pt" fo:background-color="#ffff00" style:font-name-asian="Times New Roman1" style:font-size-asian="11pt" style:font-name-complex="Times New Roman1" style:font-size-complex="11pt"/>
    </style:style>
    <style:style style:name="P7" style:family="paragraph" style:parent-style-name="Standard">
      <style:paragraph-properties fo:text-align="start" style:justify-single-word="false" style:text-autospace="none"/>
      <style:text-properties style:font-name="Times New Roman1" fo:font-size="11pt" fo:font-weight="bold" fo:background-color="#00ff00" style:font-name-asian="Times New Roman1" style:font-size-asian="11pt" style:font-weight-asian="bold" style:font-name-complex="Times New Roman1" style:font-size-complex="11pt" style:font-weight-complex="bold"/>
    </style:style>
    <style:style style:name="P8" style:family="paragraph" style:parent-style-name="Standard">
      <style:paragraph-properties fo:text-align="start" style:justify-single-word="false" style:text-autospace="none"/>
      <style:text-properties style:font-name="Times New Roman1" fo:font-size="11pt" fo:font-weight="bold" fo:background-color="#ffff00" style:font-name-asian="Times New Roman1" style:font-size-asian="11pt" style:font-weight-asian="bold" style:font-name-complex="Times New Roman1" style:font-size-complex="11pt" style:font-weight-complex="bold"/>
    </style:style>
    <style:style style:name="P9" style:family="paragraph" style:parent-style-name="Standard">
      <style:paragraph-properties fo:text-align="start" style:justify-single-word="false" style:text-autospace="none"/>
      <style:text-properties style:font-name="Times New Roman1" fo:font-size="11pt" fo:font-weight="bold" fo:background-color="#ff0000" style:font-name-asian="Times New Roman1" style:font-size-asian="11pt" style:font-weight-asian="bold" style:font-name-complex="Times New Roman1" style:font-size-complex="11pt" style:font-weight-complex="bold"/>
    </style:style>
    <style:style style:name="P10" style:family="paragraph" style:parent-style-name="Standard">
      <style:text-properties fo:font-size="11pt" style:font-size-asian="11pt" style:font-size-complex="11pt"/>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style:font-name="Times New Roman1" style:font-name-asian="Times New Roman1" style:font-name-complex="Times New Roman1"/>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bjectifs de la résolution de problème en mathématiques au collège et progression des types de problème au cycle 3</text:h>
      <text:p text:style-name="P1"><text:span text:style-name="T2">La résolution de problèmes </text:span>a pour objectifs</text:p>
      <table:table table:name="Tableau1" table:style-name="Tableau1">
        <table:table-column table:style-name="Tableau1.A"/>
        <table:table-column table:style-name="Tableau1.B" table:number-columns-repeated="4"/>
        <table:table-column table:style-name="Tableau1.F"/>
        <table:table-header-rows>
          <table:table-row table:style-name="Tableau1.1">
            <table:table-cell table:style-name="Tableau1.A1" office:value-type="string">
              <text:p text:style-name="P11"/>
            </table:table-cell>
            <table:table-cell table:style-name="Tableau1.A1" office:value-type="string">
              <text:p text:style-name="P11">Cycle 3 type de problème</text:p>
              <text:p text:style-name="Table_20_Contents"><text:a xlink:type="simple" xlink:href="http://www.education.gouv.fr/bo/2008/hs3/approndissements.htm"><text:span text:style-name="T3">http://www.education.gouv.fr/bo/2008/hs3/approndissements.ht</text:span></text:a></text:p>
            </table:table-cell>
            <table:table-cell table:style-name="Tableau1.A1" office:value-type="string">
              <text:p text:style-name="P12">6ème</text:p>
            </table:table-cell>
            <table:table-cell table:style-name="Tableau1.A1" office:value-type="string">
              <text:p text:style-name="P12">5ème</text:p>
            </table:table-cell>
            <table:table-cell table:style-name="Tableau1.A1" office:value-type="string">
              <text:p text:style-name="P12">4ème</text:p>
            </table:table-cell>
            <table:table-cell table:style-name="Tableau1.F1" office:value-type="string">
              <text:p text:style-name="P12">3ème</text:p>
            </table:table-cell>
          </table:table-row>
        </table:table-header-rows>
        <table:table-row table:style-name="Tableau1.1">
          <table:table-cell table:style-name="Tableau1.A2" table:number-rows-spanned="3" office:value-type="string">
            <text:p text:style-name="P11">Organisation et Gestion de Données</text:p>
          </table:table-cell>
          <table:table-cell table:style-name="Tableau1.B2" office:value-type="string">
            <text:p text:style-name="P7">CE 2</text:p>
            <text:p text:style-name="P2">- Savoir organiser les données d’un problème en vue de sa résolution. </text:p>
          </table:table-cell>
          <table:table-cell table:style-name="Tableau1.B2" table:number-rows-spanned="3" office:value-type="string">
            <text:p text:style-name="P2">• de mettre en place les principaux raisonnements qui permettent de reconnaître et traiter les situations de proportionnalité,</text:p>
            <text:p text:style-name="P4">• d’initier les élèves à la présentation, à l’utilisation et à l’interprétation de données sous diverses formes (tableaux, graphiques…).</text:p>
          </table:table-cell>
          <table:table-cell table:style-name="Tableau1.B2" table:number-rows-spanned="3" office:value-type="string">
            <text:p text:style-name="P2">• d’affermir la maîtrise des principaux raisonnements qui permettent de traiter les situations de proportionnalité,</text:p>
            <text:p text:style-name="P2">• d’initier les élèves au repérage sur une droite graduée ou dans le plan muni d’un repère,</text:p>
            <text:p text:style-name="P2">• d’acquérir et interpréter les premiers outils statistiques (organisation et représentation de données, fréquences) utiles dans d’autres</text:p>
            <text:p text:style-name="P4">disciplines et dans la vie de citoyen, de se familiariser avec des écritures littérales.</text:p>
          </table:table-cell>
          <table:table-cell table:style-name="Tableau1.B2" table:number-rows-spanned="3" office:value-type="string">
            <text:p text:style-name="P2">• de consolider et d’enrichir les raisonnements pour traiter des situations de proportionnalité, pour produire ou interpréter des résumés</text:p>
            <text:p text:style-name="P2">statistiques (moyennes, graphiques), pour analyser la pertinence d’un graphique au regard de la situation étudiée,</text:p>
            <text:p text:style-name="P4">• d’organiser des calculs ou créer un graphique avec un tableur.</text:p>
          </table:table-cell>
          <table:table-cell table:style-name="Tableau1.F2" table:number-rows-spanned="3" office:value-type="string">
            <text:p text:style-name="P2">• de synthétiser le travail conduit sur la proportionnalité dans les classes antérieures, d’approcher la notion de fonction et d’acquérir une</text:p>
            <text:p text:style-name="P2">première connaissance des fonctions linéaires et affines,</text:p>
            <text:p text:style-name="P2">• de poursuivre la mise en place de paramètres de position et de dispersion d’une série statistique,</text:p>
            <text:p text:style-name="P4">• d’initier à la notion de probabilité par l’étude d’exemples simples.</text:p>
          </table:table-cell>
        </table:table-row>
        <table:table-row table:style-name="Tableau1.1">
          <table:covered-table-cell/>
          <table:table-cell table:style-name="Tableau1.B2" office:value-type="string">
            <text:p text:style-name="P8">CM 1</text:p>
            <text:p text:style-name="P6"/>
          </table:table-cell>
          <table:covered-table-cell/>
          <table:covered-table-cell/>
          <table:covered-table-cell/>
          <table:covered-table-cell/>
        </table:table-row>
        <table:table-row table:style-name="Tableau1.1">
          <table:covered-table-cell/>
          <table:table-cell table:style-name="Tableau1.B2" office:value-type="string">
            <text:p text:style-name="P9">CM 2</text:p>
            <text:p text:style-name="P10">Résoudre des problèmes relevant de la proportionnalité et notamment des problèmes relatifs aux pourcentages, aux échelles, aux vitesses moyennes ou aux conversions d’unité, en utilisant des procédures variées (dont la “règle de tro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table-row>
        <text:soft-page-break/>
        <table:table-row table:style-name="Tableau1.1">
          <table:table-cell table:style-name="Tableau1.A2" table:number-rows-spanned="3" office:value-type="string">
            <text:p text:style-name="P11">Nombres et Calculs</text:p>
            <text:p text:style-name="P11"/>
          </table:table-cell>
          <table:table-cell table:style-name="Tableau1.B2" office:value-type="string">
            <text:p text:style-name="P7">CE 2</text:p>
            <text:p text:style-name="P2">Résoudre des problèmes relevant des quatre opérations. </text:p>
          </table:table-cell>
          <table:table-cell table:style-name="Tableau1.B2" table:number-rows-spanned="3" office:value-type="string">
            <text:p text:style-name="P2">• de consolider le sens des opérations, de développer le calcul mental, le calcul à la main et l’utilisation raisonnée des calculatrices, de</text:p>
            <text:p text:style-name="P2">conforter et d’étendre la connaissance des nombres décimaux,</text:p>
            <text:p text:style-name="P2">• de mettre en place une nouvelle signification de l’écriture fractionnaire comme quotient de deux entiers,</text:p>
            <text:p text:style-name="P2">• de savoir choisir l’écriture appropriée d’un nombre suivant la situation,</text:p>
            <text:p text:style-name="P4">• de percevoir l’ordre de grandeur d’un nombre.</text:p>
          </table:table-cell>
          <table:table-cell table:style-name="Tableau1.B2" table:number-rows-spanned="3" office:value-type="string">
            <text:p text:style-name="P2">• d’entretenir et développer la pratique du calcul mental, du calcul à la main et l’utilisation raisonnée des calculatrices ; </text:p>
            <text:p text:style-name="P2">• d’assurer la maîtrise des calculs d’expressions numériques sur les nombres décimaux positifs et prévoir l’ordre de grandeur d’un résultat ;</text:p>
            <text:p text:style-name="P2">• d’initier aux nombres relatifs et aux calculs sur les nombres en écriture fractionnaire ; de familiariser les élèves aux raisonnements conduisant à des expressions littérales ;</text:p>
            <text:p text:style-name="P2">• d’apprendre à choisir et interpréter l’écriture appropriée d’un nombre ou d’une expression littérale suivant la situation, • d’apprendre à effectuer des transformations simples d’écriture ;</text:p>
            <text:p text:style-name="P4">• d’initier à la notion d’équation</text:p>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Tableau1.B2" table:number-rows-spanned="3" office:value-type="string">
            <text:p text:style-name="P2">• d’entretenir et d’enrichir la pratique du calcul mental, du calcul à la main et l’utilisation raisonnée des calculatrices ;</text:p>
            <text:p text:style-name="P2">• d’assurer la maîtrise des calculs sur les nombres relatifs et les expressions numériques ;</text:p>
            <text:p text:style-name="P2">• de conduire les raisonnements permettant de traiter diverses situations (issues de la vie courante, des différents champs des mathématiques et des autres disciplines, notamment scientifiques) à l’aide de calculs numériques, d’équations ou d’expressions littérales ;</text:p>
            <text:p text:style-name="P4">• de savoir choisir l’écriture appropriée d’un nombre ou d’une expression littérale suivant la situation.</text:p>
          </table:table-cell>
          <table:table-cell table:style-name="Tableau1.F2" table:number-rows-spanned="3" office:value-type="string">
            <text:p text:style-name="P2">• d’entretenir le calcul mental, le calcul à la main et de l’usage raisonnée des calculatrices,</text:p>
            <text:p text:style-name="P2">• d’assurer la maîtrise des calculs sur les nombres rationnels,</text:p>
            <text:p text:style-name="P2">• d’amorcer les calculs sur les radicaux et de poursuivre les calculs sur les puissances,</text:p>
            <text:p text:style-name="P2">• de familiariser les élèves aux raisonnements arithmétiques,</text:p>
            <text:p text:style-name="P2">• de compléter les bases du calcul littéral et d’en conforter le sens, notamment par le recours à des équations ou des inéquations du</text:p>
            <text:p text:style-name="P2">premier degré pour résoudre des problèmes,</text:p>
            <text:p text:style-name="P4">• de savoir choisir l’écriture appropriée d’un nombre ou d’une expression littérale suivant la situation</text:p>
          </table:table-cell>
        </table:table-row>
        <table:table-row table:style-name="Tableau1.1">
          <table:covered-table-cell/>
          <table:table-cell table:style-name="Tableau1.B2" office:value-type="string">
            <text:p text:style-name="P8">CM 1</text:p>
            <text:p text:style-name="P2">- Résoudre des problèmes engageant une démarche à une ou plusieurs étapes. </text:p>
          </table:table-cell>
          <table:covered-table-cell/>
          <table:covered-table-cell/>
          <table:covered-table-cell/>
          <table:covered-table-cell/>
        </table:table-row>
        <table:table-row table:style-name="Tableau1.1">
          <table:covered-table-cell/>
          <table:table-cell table:style-name="Tableau1.B2" office:value-type="string">
            <text:p text:style-name="P9">CM 2</text:p>
            <text:p text:style-name="P2">Résoudre des problèmes de plus en plus complexes. </text:p>
          </table:table-cell>
          <table:covered-table-cell/>
          <table:covered-table-cell/>
          <table:covered-table-cell/>
          <table:covered-table-cell/>
        </table:table-row>
        <text:soft-page-break/>
        <table:table-row table:style-name="Tableau1.1">
          <table:table-cell table:style-name="Tableau1.A2" table:number-rows-spanned="3" office:value-type="string">
            <text:p text:style-name="P11">Géométrie</text:p>
          </table:table-cell>
          <table:table-cell table:style-name="Tableau1.B2" office:value-type="string">
            <text:p text:style-name="P7">CE 2</text:p>
            <text:p text:style-name="P2"><text:span text:style-name="T3">Problèmes de reproduction, de construction</text:span><text:line-break/>- Reproduire des figures (sur papier uni, quadrillé ou pointé), à partir d’un modèle.<text:line-break/>- Construire un carré ou un rectangle de dimensions données. <text:s/></text:p>
          </table:table-cell>
          <table:table-cell table:style-name="Tableau1.B2" table:number-rows-spanned="3" office:value-type="string">
            <text:p text:style-name="P2">• de compléter la connaissance des propriétés des figures planes et des solides usuels,</text:p>
            <text:p text:style-name="P2">• de maîtriser les techniques de construction (utilisation des instruments et logiciels adaptés, mobilisation des connaissances dans les</text:p>
            <text:p text:style-name="P2">raisonnements implicites sous-jacents),</text:p>
            <text:p text:style-name="P2">• de reconnaître les figures planes usuelles dans une configuration complexe,</text:p>
            <text:p text:style-name="P2">• de conduire sans formalisme des raisonnements simples utilisant les propriétés des figures usuelles ou de la symétrie axiale,</text:p>
            <text:p text:style-name="P4">• de passer d’un objet de l’espace à ses représentations.</text:p>
          </table:table-cell>
          <table:table-cell table:style-name="Tableau1.B2" table:number-rows-spanned="3" office:value-type="string">
            <text:p text:style-name="P2">• de connaître et utiliser les propriétés conservées par symétrie (axiale ou centrale),</text:p>
            <text:p text:style-name="P2">• les propriétés relatives aux figures usuelles (triangles, parallélogrammes, cercles), •d’entretenir la pratique des constructions géométriques (aux instruments et à l‘aide d’un logiciel de géométrie) et des raisonnements sous-jacents qu’elles mobilisent, </text:p>
            <text:p text:style-name="P2">•de conduire sans formalisme des raisonnements géométriques simples, </text:p>
            <text:p text:style-name="P2">•de familiariser les élèves avec les représentations de figures de l’espace.</text:p>
          </table:table-cell>
          <table:table-cell table:style-name="Tableau1.B2" table:number-rows-spanned="3" office:value-type="string">
            <text:p text:style-name="P2">• de connaître les objets usuels du plan et de l’espace et d’utiliser leurs propriétés géométriques et les relations métriques associées ;</text:p>
            <text:p text:style-name="P2">• de développer les capacités heuristiques et de conduire sans formalisme des raisonnements géométriques simples utilisant les propriétés des figures usuelles, les symétries, les relations métriques, les angles ou les aires ;</text:p>
            <text:p text:style-name="P2">• d’entretenir en l’enrichissant la pratique des constructions géométriques (aux instruments et à l’aide d’un logiciel de géométrie dynamique) et des raisonnements sous-jacents ;</text:p>
            <text:p text:style-name="P2">• d’initier les élèves à la démonstration </text:p>
            <text:p text:style-name="P2">• de poursuivre la familiarisation avec les représentations planes des solides de l’espace ;</text:p>
            <text:p text:style-name="P4">• de s’initier aux propriétés laissées invariantes par un agrandissement ou une réduction de figure.</text:p>
            <text:p text:style-name="P4"/>
            <text:p text:style-name="P4"/>
            <text:p text:style-name="P4"/>
            <text:p text:style-name="P4"/>
          </table:table-cell>
          <table:table-cell table:style-name="Tableau1.F2" table:number-rows-spanned="3" office:value-type="string">
            <text:p text:style-name="P2">• de connaître les objets usuels du plan et de l’espace, de calculer les grandeurs attachées à ces objets,</text:p>
            <text:p text:style-name="P2">• de développer les capacités heuristiques, les capacités de raisonnement et les capacités relatives à la formalisation d’une</text:p>
            <text:p text:style-name="P2">démonstration ;</text:p>
            <text:p text:style-name="P2">• d’entretenir la pratique des constructions géométriques (aux instruments et à l’aide d’un logiciel de géométrie dynamique) et des</text:p>
            <text:p text:style-name="P2">raisonnements sous-jacents qu’elles mobilisent ;</text:p>
            <text:p text:style-name="P2">• de solliciter dans les raisonnements les propriétés géométriques et les relations métriques associées vues dans les classes antérieures ;</text:p>
            <text:p text:style-name="P4">• de familiariser les élèves aux sections de solides de l’espace.</text:p>
          </table:table-cell>
        </table:table-row>
        <table:table-row table:style-name="Tableau1.1">
          <table:covered-table-cell/>
          <table:table-cell table:style-name="Tableau1.B2" office:value-type="string">
            <text:p text:style-name="P8">CM 1</text:p>
            <text:p text:style-name="P2"><text:span text:style-name="T3">Problèmes de reproduction, de construction</text:span><text:line-break/>- Compléter une figure par symétrie axiale.<text:line-break/>- Tracer une figure simple à partir d’un programme de construction ou en suivant des consignes. </text:p>
          </table:table-cell>
          <table:covered-table-cell/>
          <table:covered-table-cell/>
          <table:covered-table-cell/>
          <table:covered-table-cell/>
        </table:table-row>
        <table:table-row table:style-name="Tableau1.1">
          <table:covered-table-cell/>
          <table:table-cell table:style-name="Tableau1.B2" office:value-type="string">
            <text:p text:style-name="P9">CM 2</text:p>
            <text:p text:style-name="P2"><text:span text:style-name="T3">Problèmes de reproduction, de construction</text:span><text:line-break/>- Tracer une figure (sur papier uni, quadrillé ou pointé), à partir d’un programme de construction ou d’un dessin à main levée (avec des indications relatives aux propriétés et aux dimensions). </text:p>
          </table:table-cell>
          <table:covered-table-cell/>
          <table:covered-table-cell/>
          <table:covered-table-cell/>
          <table:covered-table-cell/>
        </table:table-row>
        <text:soft-page-break/>
        <table:table-row table:style-name="Tableau1.1">
          <table:table-cell table:style-name="Tableau1.A2" table:number-rows-spanned="3" office:value-type="string">
            <text:p text:style-name="P11">Grandeurs et mesures</text:p>
          </table:table-cell>
          <table:table-cell table:style-name="Tableau1.B2" office:value-type="string">
            <text:p text:style-name="P7">CE 2</text:p>
            <text:p text:style-name="P2">- Résoudre des problèmes dont la résolution implique les grandeurs au programme <text:s/></text:p>
          </table:table-cell>
          <table:table-cell table:style-name="Tableau1.B2" table:number-rows-spanned="3" office:value-type="string">
            <text:p text:style-name="P2">• de compléter les connaissances relatives aux longueurs, aires, masses et durées,</text:p>
            <text:p text:style-name="P2">• de savoir choisir une unité appropriée et effectuer des changements d’unités,</text:p>
            <text:p text:style-name="P2">• de consolider la notion d’angle, d’assurer la maîtrise des notions d’aire et de périmètre,</text:p>
            <text:p text:style-name="P4">• de mettre en place la notion de volume et de commencer l’étude du système d’unités de mesure des volumes.</text:p>
          </table:table-cell>
          <table:table-cell table:style-name="Tableau1.B2" table:number-rows-spanned="3" office:value-type="string">
            <text:p text:style-name="P2">• de compléter les connaissances relatives aux longueurs, aux angles, aux masses et aux</text:p>
            <text:p text:style-name="P2">durées, </text:p>
            <text:p text:style-name="P2">• de calculer les aires ou volumes attachés aux figures planes ou solides usuels, </text:p>
            <text:p text:style-name="P2">• de poursuivre l’étude du système d’unités de</text:p>
            <text:p text:style-name="P4">mesure des volumes, </text:p>
            <text:p text:style-name="P4">• d’apprendre à choisir les unités adaptées et à effectuer des changements d’unité.</text:p>
          </table:table-cell>
          <table:table-cell table:style-name="Tableau1.B2" table:number-rows-spanned="3" office:value-type="string">
            <text:p text:style-name="P2">• d’initier les élèves à des grandeurs quotient,</text:p>
            <text:p text:style-name="P2">• de compléter les connaissances et consolider les raisonnements permettant de calculer les grandeurs travaillées antérieurement</text:p>
            <text:p text:style-name="P2">(longueurs, angles, aires, volumes),</text:p>
            <text:p text:style-name="P4">• de savoir choisir les unités adaptées et d’effectuer les changements d’unités.</text:p>
          </table:table-cell>
          <table:table-cell table:style-name="Tableau1.F2" table:number-rows-spanned="3" office:value-type="string">
            <text:p text:style-name="P2">• d’entretenir et de compléter les connaissances et les raisonnements relatifs aux calculs d’aires et volumes,</text:p>
            <text:p text:style-name="P3"><text:span text:style-name="T1">• d’étudier des situations dans lesquelles interviennent des grandeurs composées (produit ou quotient), notamment du point de vue des </text:span><text:span text:style-name="T1">changements d’unités.</text:span></text:p>
          </table:table-cell>
        </table:table-row>
        <table:table-row table:style-name="Tableau1.1">
          <table:covered-table-cell/>
          <table:table-cell table:style-name="Tableau1.B2" office:value-type="string">
            <text:p text:style-name="P8">CM 1</text:p>
            <text:p text:style-name="P2">Résoudre des problèmes dont la résolution implique éventuellement des conversions. </text:p>
          </table:table-cell>
          <table:covered-table-cell/>
          <table:covered-table-cell/>
          <table:covered-table-cell/>
          <table:covered-table-cell/>
        </table:table-row>
        <table:table-row table:style-name="Tableau1.1">
          <table:covered-table-cell/>
          <table:table-cell table:style-name="Tableau1.B2" office:value-type="string">
            <text:p text:style-name="P9">CM 2</text:p>
            <text:p text:style-name="P2">- Résoudre des problèmes dont la résolution implique des conversions.<text:line-break/>- Résoudre des problèmes dont la résolution implique simultanément des unités différentes de mesure. </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06T19:28:12.31</meta:creation-date>
    <meta:editing-duration>PT00H17M49S</meta:editing-duration>
    <meta:editing-cycles>4</meta:editing-cycles>
    <meta:generator>OpenOffice.org/3.2$Win32 OpenOffice.org_project/320m18$Build-9502</meta:generator>
    <dc:date>2012-12-06T19:45:21.38</dc:date>
    <dc:creator>Bruno Lambert</dc:creator>
    <meta:document-statistic meta:table-count="1" meta:image-count="0" meta:object-count="0" meta:page-count="4" meta:paragraph-count="108" meta:word-count="1369" meta:character-count="9129"/>
  </office:meta>
</office:document-meta>
</file>