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trée :</text:p>
      <text:p text:style-name="Standard"><text:tab/><text:span text:style-name="T1">1) Les nombres décimaux</text:span> (2 semaines)</text:p>
      <text:p text:style-name="Standard"><text:tab/>numération entière et décimale, différentes écritures, <text:s/>écriture fractionnaire.</text:p>
      <text:p text:style-name="Standard"/>
      <text:p text:style-name="Standard"><text:tab/><text:span text:style-name="T1">2) Utilisation de la règle et du compas</text:span> (2 semaines)</text:p>
      <text:p text:style-name="Standard"><text:tab/>droite, points alignés, demi-droite, segment, cercle.</text:p>
      <text:p text:style-name="Standard"/>
      <text:p text:style-name="Standard"><text:tab/><text:span text:style-name="T1">3) Comparaison de décimaux</text:span><text:span text:style-name="T2"> (1,5 semaines)</text:span></text:p>
      <text:p text:style-name="Standard"><text:tab/>abscisse d'un point, ordre et valeur approchée.</text:p>
      <text:p text:style-name="Standard"/>
      <text:p text:style-name="Standard"><text:tab/><text:span text:style-name="T1">4) Conversions (Longueurs, masses) </text:span><text:span text:style-name="T2">(1 semaine)</text:span></text:p>
      <text:p text:style-name="Standard"><text:span text:style-name="T2"><text:s text:c="14"/>multiplications/divisions par 10, 100, 1000</text:span></text:p>
      <text:p text:style-name="Standard"/>
      <text:p text:style-name="P1">Toussaint :</text:p>
      <text:p text:style-name="Standard"><text:tab/><text:span text:style-name="T1">5) Droites parallèles et droites perpendiculaires</text:span> (1,5 semaines)</text:p>
      <text:p text:style-name="Standard"><text:tab/>Utilisation de l'équerre, propriétés des droites</text:p>
      <text:p text:style-name="Standard"/>
      <text:p text:style-name="Standard"><text:tab/><text:span text:style-name="T1">6) Addition-soustraction</text:span> (1,5 semaine)</text:p>
      <text:p text:style-name="Standard"><text:tab/>vocabulaire des opérations, ordre de grandeur, problèmes concrets, initiation au calcul <text:tab/>littéral</text:p>
      <text:p text:style-name="Standard"/>
      <text:p text:style-name="Standard"><text:tab/><text:span text:style-name="T1">7) Polygones</text:span> (2 semaine)</text:p>
      <text:p text:style-name="Standard"><text:tab/>polygones, périmètre, triangles, triangles particuliers, quadrilatères et quadrilatères <text:tab/>particuliers.</text:p>
      <text:p text:style-name="Standard"/>
      <text:p text:style-name="Standard"><text:tab/><text:span text:style-name="T1">8) Multiplication </text:span>(1,5 semaines)</text:p>
      <text:p text:style-name="Standard"><text:tab/>Vocabulaire et propriétés de la multiplication ordre de grandeur, initiation au calcul littéral (ex avec formule de la circonférence du cercle).</text:p>
      <text:p text:style-name="Standard"/>
      <text:p text:style-name="P1">Noël :</text:p>
      <text:p text:style-name="Standard"><text:tab/><text:span text:style-name="T1">9) Aires</text:span> (1 semaine)</text:p>
      <text:p text:style-name="Standard"><text:tab/>Aire des figures usuelles (rectangle, carré, triangle rectangle), aire du disque.</text:p>
      <text:p text:style-name="Standard"/>
      <text:p text:style-name="Standard"><text:tab/><text:span text:style-name="T1">10) Division</text:span> (2 semaines)</text:p>
      <text:p text:style-name="Standard"><text:tab/>vocabulaire, division euclidienne, critères de divisibilité, division décimale. Les durées.</text:p>
      <text:p text:style-name="Standard"/>
      <text:p text:style-name="Standard"><text:tab/><text:span text:style-name="T1">11) Angles</text:span> (2 semaines) </text:p>
      <text:p text:style-name="Standard"><text:tab/>notion d'angle, mesure et nature d'un angle, vocabulaire.</text:p>
      <text:p text:style-name="Standard"/>
      <text:p text:style-name="Standard"><text:tab/><text:span text:style-name="T1">12) Proportionnalité </text:span>(1,5 semaine)</text:p>
      <text:p text:style-name="Standard"><text:tab/>méthode additive et multiplicative, coefficient de proportionnalité, pourcentages.</text:p>
      <text:p text:style-name="Standard"/>
      <text:p text:style-name="P1">Février :</text:p>
      <text:p text:style-name="Standard"><text:tab/><text:span text:style-name="T1">13) Symétrie par rapport à une droite </text:span>(2,5 semaines)</text:p>
      <text:p text:style-name="Standard"><text:tab/>médiatrice symétrie par rapport à une droite, construction du symétrique, propriétés de la <text:tab/>symétrie.</text:p>
      <text:p text:style-name="Standard"/>
      <text:p text:style-name="Standard"><text:tab/><text:span text:style-name="T1">14) Écritures fractionnaires</text:span> (2,5 semaines)</text:p>
      <text:p text:style-name="Standard"><text:tab/>approche géométrique, vocabulaire, , abscisse, quotients égaux, simplification, multiplier un <text:tab/>entier par une fraction.</text:p>
      <text:p text:style-name="Standard"/>
      <text:p text:style-name="Standard"/>
      <text:p text:style-name="Standard"><text:tab/><text:span text:style-name="T1">15) Statistiques</text:span> ( 1semaine)</text:p>
      <text:p text:style-name="Standard"><text:tab/>lire, interpréter, compléter un tableau à double entrée, graphique, diagrammes en barre ou <text:tab/>circulaire </text:p>
      <text:p text:style-name="P1"/>
      <text:p text:style-name="P1">Avril :</text:p>
      <text:p text:style-name="Standard"><text:tab/><text:span text:style-name="T1">16) Volume et parallélépipède rectangle</text:span> (2 semaines) </text:p>
      <text:p text:style-name="Standard"><text:tab/>Pavé droit, définition, patron, perspective cavalière;</text:p>
      <text:p text:style-name="Standard"><text:tab/>volume : définition, unité de volume, volume et pavé droit.</text:p>
      <text:p text:style-name="Standard"/>
      <text:p text:style-name="Standard"><text:tab/><text:span text:style-name="T1">17) Symétrie et figure usuelles</text:span> (2 semaines)</text:p>
      <text:p text:style-name="Standard"><text:tab/>axes de symétrie des figures usuelles, bissectrice d'un ang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hervé lechable</meta:initial-creator>
    <meta:creation-date>2010-07-02T15:57:06</meta:creation-date>
    <dc:creator>mathawallon2 </dc:creator>
    <dc:date>2010-09-02T14:37:38.66</dc:date>
    <meta:editing-cycles>2</meta:editing-cycles>
    <meta:editing-duration>PT00H25M08S</meta:editing-duration>
    <meta:document-statistic meta:table-count="0" meta:image-count="0" meta:object-count="0" meta:page-count="1" meta:paragraph-count="40" meta:word-count="284" meta:character-count="2168"/>
    <meta:user-defined meta:name="Info 1"/>
    <meta:user-defined meta:name="Info 2"/>
    <meta:user-defined meta:name="Info 3"/>
    <meta:user-defined meta:name="Info 4"/>
  </office:meta>
</office:document-meta>
</file>