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2.028cm" fo:margin-left="1.942cm" fo:margin-right="4.851cm" table:align="margins" style:shadow="#808080 0.18cm -0.18cm"/>
    </style:style>
    <style:style style:name="Tableau1.A" style:family="table-column">
      <style:table-column-properties style:column-width="12.028cm" style:rel-column-width="65535*"/>
    </style:style>
    <style:style style:name="Tableau1.A1" style:family="table-cell">
      <style:table-cell-properties fo:padding="0.097cm" fo:border="0.002cm solid #000000"/>
    </style:style>
    <style:style style:name="Tableau2" style:family="table">
      <style:table-properties style:width="12.012cm" fo:margin-left="1.928cm" fo:margin-right="4.881cm" table:align="margins" style:shadow="#808080 0.18cm 0.18cm"/>
    </style:style>
    <style:style style:name="Tableau2.A" style:family="table-column">
      <style:table-column-properties style:column-width="12.012cm" style:rel-column-width="65535*"/>
    </style:style>
    <style:style style:name="Tableau2.A1" style:family="table-cell">
      <style:table-cell-properties fo:padding="0.097cm" fo:border="0.002cm solid #000000"/>
    </style:style>
    <style:style style:name="Tableau3" style:family="table">
      <style:table-properties style:width="12.028cm" fo:margin-left="1.942cm" fo:margin-right="4.851cm" table:align="margins" style:shadow="#808080 0.18cm -0.18cm"/>
    </style:style>
    <style:style style:name="Tableau3.A" style:family="table-column">
      <style:table-column-properties style:column-width="12.028cm" style:rel-column-width="65535*"/>
    </style:style>
    <style:style style:name="Tableau3.A1" style:family="table-cell">
      <style:table-cell-properties fo:padding="0.097cm" fo:border="0.002cm solid #000000"/>
    </style:style>
    <style:style style:name="Tableau5" style:family="table">
      <style:table-properties style:width="9.795cm" fo:margin-left="2.122cm" fo:margin-right="6.904cm" table:align="margins" style:shadow="#808080 0.18cm 0.18cm"/>
    </style:style>
    <style:style style:name="Tableau5.A" style:family="table-column">
      <style:table-column-properties style:column-width="9.795cm" style:rel-column-width="65535*"/>
    </style:style>
    <style:style style:name="Tableau5.A1" style:family="table-cell">
      <style:table-cell-properties fo:padding="0.097cm" fo:border="0.035cm solid #000000"/>
    </style:style>
    <style:style style:name="Tableau6" style:family="table">
      <style:table-properties style:width="12.028cm" fo:margin-left="1.942cm" fo:margin-right="4.851cm" table:align="margins" style:shadow="#808080 0.18cm -0.18cm"/>
    </style:style>
    <style:style style:name="Tableau6.A" style:family="table-column">
      <style:table-column-properties style:column-width="12.028cm" style:rel-column-width="65535*"/>
    </style:style>
    <style:style style:name="Tableau6.A1" style:family="table-cell">
      <style:table-cell-properties fo:padding="0.097cm" fo:border="0.002cm solid #000000"/>
    </style:style>
    <style:style style:name="Tableau4" style:family="table">
      <style:table-properties style:width="19.001cm" fo:break-before="page" table:align="margins"/>
    </style:style>
    <style:style style:name="Tableau4.A" style:family="table-column">
      <style:table-column-properties style:column-width="9.5cm" style:rel-column-width="32767*"/>
    </style:style>
    <style:style style:name="Tableau4.B" style:family="table-column">
      <style:table-column-properties style:column-width="9.5cm" style:rel-column-width="32768*"/>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4.A5" style:family="table-cell">
      <style:table-cell-properties fo:padding="0.097cm" fo:border-left="0.002cm solid #000000" fo:border-right="none" fo:border-top="none" fo:border-bottom="0.002cm solid #000000"/>
    </style:style>
    <style:style style:name="Tableau8" style:family="table">
      <style:table-properties style:width="9.795cm" fo:margin-left="2.122cm" fo:margin-right="6.904cm" table:align="margins" style:shadow="#808080 0.18cm 0.18cm"/>
    </style:style>
    <style:style style:name="Tableau8.A" style:family="table-column">
      <style:table-column-properties style:column-width="9.795cm" style:rel-column-width="65535*"/>
    </style:style>
    <style:style style:name="Tableau8.A1" style:family="table-cell">
      <style:table-cell-properties fo:padding="0.097cm" fo:border="0.035cm solid #000000"/>
    </style:style>
    <style:style style:name="Tableau10" style:family="table">
      <style:table-properties style:width="12.028cm" fo:margin-left="1.942cm" fo:margin-right="4.851cm" table:align="margins" style:shadow="#808080 0.18cm -0.18cm"/>
    </style:style>
    <style:style style:name="Tableau10.A" style:family="table-column">
      <style:table-column-properties style:column-width="12.028cm" style:rel-column-width="65535*"/>
    </style:style>
    <style:style style:name="Tableau10.A1" style:family="table-cell">
      <style:table-cell-properties fo:padding="0.097cm" fo:border="0.002cm solid #000000"/>
    </style:style>
    <style:style style:name="Tableau9" style:family="table">
      <style:table-properties style:width="12.028cm" fo:margin-left="1.942cm" fo:margin-right="4.851cm" table:align="margins" style:shadow="#808080 0.18cm -0.18cm"/>
    </style:style>
    <style:style style:name="Tableau9.A" style:family="table-column">
      <style:table-column-properties style:column-width="12.028cm" style:rel-column-width="65535*"/>
    </style:style>
    <style:style style:name="Tableau9.A1" style:family="table-cell">
      <style:table-cell-properties fo:padding="0.097cm" fo:border="0.002cm solid #000000"/>
    </style:style>
    <style:style style:name="Tableau7" style:family="table">
      <style:table-properties style:width="19.001cm" fo:break-before="page" table:align="margins"/>
    </style:style>
    <style:style style:name="Tableau7.A" style:family="table-column">
      <style:table-column-properties style:column-width="9.5cm" style:rel-column-width="32767*"/>
    </style:style>
    <style:style style:name="Tableau7.B" style:family="table-column">
      <style:table-column-properties style:column-width="9.5cm" style:rel-column-width="32768*"/>
    </style:style>
    <style:style style:name="Tableau7.A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7.A5" style:family="table-cell">
      <style:table-cell-properties fo:padding="0.097cm" fo:border-left="0.002cm solid #000000" fo:border-right="none" fo:border-top="none" fo:border-bottom="0.002cm solid #000000"/>
    </style:style>
    <style:style style:name="Tableau12" style:family="table">
      <style:table-properties style:width="12.028cm" fo:margin-left="1.942cm" fo:margin-right="4.851cm" table:align="margins" style:shadow="#808080 0.18cm -0.18cm"/>
    </style:style>
    <style:style style:name="Tableau12.A" style:family="table-column">
      <style:table-column-properties style:column-width="12.028cm" style:rel-column-width="65535*"/>
    </style:style>
    <style:style style:name="Tableau12.A1" style:family="table-cell">
      <style:table-cell-properties fo:padding="0.097cm" fo:border="0.002cm solid #000000"/>
    </style:style>
    <style:style style:name="Tableau13" style:family="table">
      <style:table-properties style:width="12.028cm" fo:margin-left="1.942cm" fo:margin-right="4.851cm" table:align="margins" style:shadow="#808080 0.18cm -0.18cm"/>
    </style:style>
    <style:style style:name="Tableau13.A" style:family="table-column">
      <style:table-column-properties style:column-width="12.028cm" style:rel-column-width="65535*"/>
    </style:style>
    <style:style style:name="Tableau13.A1" style:family="table-cell">
      <style:table-cell-properties fo:padding="0.097cm" fo:border="0.002cm solid #000000"/>
    </style:style>
    <style:style style:name="Tableau11" style:family="table">
      <style:table-properties style:width="9.795cm" fo:margin-left="2.122cm" fo:margin-right="6.904cm" table:align="margins" style:shadow="#808080 0.18cm 0.18cm"/>
    </style:style>
    <style:style style:name="Tableau11.A" style:family="table-column">
      <style:table-column-properties style:column-width="9.795cm" style:rel-column-width="65535*"/>
    </style:style>
    <style:style style:name="Tableau11.A1" style:family="table-cell">
      <style:table-cell-properties fo:padding="0.097cm" fo:border="0.035cm solid #000000"/>
    </style:style>
    <style:style style:name="Tableau14" style:family="table">
      <style:table-properties style:width="19.001cm" fo:break-before="page" table:align="margins"/>
    </style:style>
    <style:style style:name="Tableau14.A" style:family="table-column">
      <style:table-column-properties style:column-width="9.5cm" style:rel-column-width="32767*"/>
    </style:style>
    <style:style style:name="Tableau14.B" style:family="table-column">
      <style:table-column-properties style:column-width="9.5cm" style:rel-column-width="32768*"/>
    </style:style>
    <style:style style:name="Tableau14.A1" style:family="table-cell">
      <style:table-cell-properties fo:padding="0.097cm" fo:border="0.002cm solid #000000"/>
    </style:style>
    <style:style style:name="Tableau14.A2" style:family="table-cell">
      <style:table-cell-properties fo:padding="0.097cm" fo:border-left="0.002cm solid #000000" fo:border-right="0.002cm solid #000000" fo:border-top="none" fo:border-bottom="0.002cm solid #000000"/>
    </style:style>
    <style:style style:name="Tableau14.A5" style:family="table-cell">
      <style:table-cell-properties fo:padding="0.097cm" fo:border-left="0.002cm solid #000000" fo:border-right="none" fo:border-top="none" fo:border-bottom="0.002cm solid #000000"/>
    </style:style>
    <style:style style:name="P1" style:family="paragraph" style:parent-style-name="Table_20_Contents">
      <style:text-properties fo:font-weight="normal" style:font-weight-asian="normal" style:font-weight-complex="normal"/>
    </style:style>
    <style:style style:name="P2" style:family="paragraph" style:parent-style-name="Table_20_Contents">
      <style:text-properties style:text-underline-style="solid" style:text-underline-width="auto" style:text-underline-color="font-color" fo:font-weight="bold" style:font-weight-asian="bold" style:font-weight-complex="bold"/>
    </style:style>
    <style:style style:name="P3" style:family="paragraph" style:parent-style-name="Table_20_Contents">
      <style:text-properties fo:font-size="11pt" style:font-size-asian="11pt" style:font-size-complex="11pt"/>
    </style:style>
    <style:style style:name="P4" style:family="paragraph" style:parent-style-name="Table_20_Contents">
      <style:text-properties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Table_20_Contents">
      <style:text-properties fo:font-size="11pt" fo:font-weight="normal" style:font-size-asian="11pt" style:font-weight-asian="normal" style:font-size-complex="11pt" style:font-weight-complex="normal"/>
    </style:style>
    <style:style style:name="P6" style:family="paragraph" style:parent-style-name="Table_20_Contents">
      <style:text-properties fo:font-size="11pt" style:text-underline-style="none" fo:font-weight="normal" style:font-size-asian="11pt" style:font-weight-asian="normal" style:font-size-complex="11pt" style:font-weight-complex="normal"/>
    </style:style>
    <style:style style:name="P7" style:family="paragraph" style:parent-style-name="Table_20_Contents">
      <style:text-properties style:text-underline-style="none" fo:font-weight="normal" style:font-weight-asian="normal" style:font-weight-complex="normal"/>
    </style:style>
    <style:style style:name="P8" style:family="paragraph" style:parent-style-name="Heading_20_1">
      <style:paragraph-properties fo:text-align="center" style:justify-single-word="false"/>
      <style:text-properties fo:font-size="20pt" style:font-size-asian="20pt" style:font-size-complex="20pt"/>
    </style:style>
    <style:style style:name="P9" style:family="paragraph" style:parent-style-name="Heading_20_1">
      <style:paragraph-properties fo:break-before="page"/>
    </style:style>
    <style:style style:name="P10" style:family="paragraph" style:parent-style-name="Table_20_Contents" style:list-style-name="L2"/>
    <style:style style:name="P11" style:family="paragraph" style:parent-style-name="Table_20_Contents">
      <style:text-properties fo:font-weight="bold" style:font-weight-asian="bold" style:font-weight-complex="bold"/>
    </style:style>
    <style:style style:name="P12" style:family="paragraph" style:parent-style-name="Table_20_Contents">
      <style:text-properties fo:font-size="11pt" style:text-underline-style="none" fo:font-weight="normal" style:font-size-asian="11pt" style:font-weight-asian="normal" style:font-size-complex="11pt" style:font-weight-complex="normal"/>
    </style:style>
    <style:style style:name="P13" style:family="paragraph" style:parent-style-name="Table_20_Contents" style:list-style-name="L2">
      <style:text-properties fo:font-size="11pt" style:font-size-asian="11pt" style:font-size-complex="11pt"/>
    </style:style>
    <style:style style:name="P14" style:family="paragraph" style:parent-style-name="Table_20_Contents">
      <style:text-properties fo:font-size="11pt" fo:font-weight="bold" style:font-size-asian="11pt" style:font-weight-asian="bold" style:font-size-complex="11pt" style:font-weight-complex="bold"/>
    </style:style>
    <style:style style:name="P15" style:family="paragraph" style:parent-style-name="Table_20_Contents" style:list-style-name="L2">
      <style:paragraph-properties fo:margin-left="0cm" fo:margin-right="0cm" fo:text-indent="-0.635cm" style:auto-text-indent="false"/>
      <style:text-properties fo:font-style="italic" style:font-style-asian="italic" style:font-style-complex="italic"/>
    </style:style>
    <style:style style:name="P16" style:family="paragraph" style:parent-style-name="Table_20_Contents" style:list-style-name="L2">
      <style:paragraph-properties fo:margin-left="0cm" fo:margin-right="0cm" fo:text-indent="-0.635cm" style:auto-text-indent="false"/>
      <style:text-properties fo:font-size="11pt" fo:font-style="italic" style:font-size-asian="11pt" style:font-style-asian="italic" style:font-size-complex="11pt" style:font-style-complex="italic"/>
    </style:style>
    <style:style style:name="P17" style:family="paragraph" style:parent-style-name="Standard" style:list-style-name="L1"/>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Des poules et des lapins</text:h>
      <text:h text:style-name="Heading_20_3" text:outline-level="3">Objectifs :</text:h>
      <text:list xml:id="list4862566802246076869" text:style-name="L1">
        <text:list-item>
          <text:p text:style-name="P17">Résolution de problème de recherche, démarche essai erreur</text:p>
        </text:list-item>
        <text:list-item>
          <text:p text:style-name="P17">Observer et accompagner les élèves de la schématisation vers l'abstraction, du dénombrement vers le calcul.</text:p>
        </text:list-item>
        <text:list-item>
          <text:p text:style-name="P17">Expliciter la démarche de résolution.</text:p>
        </text:list-item>
      </text:list>
      <text:h text:style-name="Heading_20_3" text:outline-level="3">Présentation du problème (niveau CM2/6ème)</text:h>
      <table:table table:name="Tableau1" table:style-name="Tableau1">
        <table:table-column table:style-name="Tableau1.A"/>
        <table:table-row>
          <table:table-cell table:style-name="Tableau1.A1" office:value-type="string">
            <text:p text:style-name="Text_20_body">a) Dans une ferme il n'y a que des poules et des lapins<text:line-break/>Je compte 8 têtes et 22 pattes.<text:line-break/>Combien y a t il de poules? Combien y a t il de lapins ?</text:p>
            <text:p text:style-name="Text_20_body">b) Dans une ferme il n'y a que des poules et des lapins<text:line-break/>Je compte 15 têtes et 50 pattes.<text:line-break/>Combien y a t il de poules? Combien y a t il de lapins ?</text:p>
            <text:p text:style-name="Text_20_body">c) Dans une ferme il n'y a que des poules et des lapins<text:line-break/>Je compte 45 têtes et 132 pattes.<text:line-break/>Combien y a t il de poules? Combien y a t il de lapins ?</text:p>
            <text:p text:style-name="Text_20_body">d) Dans une ferme il n'y a que des poules et des lapins<text:line-break/>Je compte 100 têtes et 276 pattes.<text:line-break/>Combien y a t il de poules? Combien y a t il de lapins ?</text:p>
          </table:table-cell>
        </table:table-row>
      </table:table>
      <text:p text:style-name="Standard">Le problème est l'ensemble des 4 énoncés. <text:line-break/>Les deux premiers énoncés servent à entrer dans le problème, les élèves peuvent schématiser la situation pour se l'approprier, faire leurs tâtonnements directement à partir de la représentation des animaux. En augmentant les valeurs les élèves doivent progressivement s'abstraire du schéma pour faire leurs essais par le calcul.</text:p>
      <text:h text:style-name="Heading_20_3" text:outline-level="3">Compléments à l'énoncé </text:h>
      <text:p text:style-name="Standard"><text:span text:style-name="T1">Pour adapter l'énoncé</text:span> aux élèves de CE2 on donne le problème inverse </text:p>
      <table:table table:name="Tableau2" table:style-name="Tableau2">
        <table:table-column table:style-name="Tableau2.A"/>
        <table:table-row>
          <table:table-cell table:style-name="Tableau2.A1" office:value-type="string">
            <text:p text:style-name="Text_20_body">a) Dans une ferme il n'y a que des poules et des lapins<text:line-break/>Je compte 4 poules et 5 lapins.<text:line-break/>Combien y a t il de têtes d'animaux? Combien y a t il de pattes ?</text:p>
            <text:p text:style-name="Text_20_body">b) c) d) etc.</text:p>
          </table:table-cell>
        </table:table-row>
      </table:table>
      <text:p text:style-name="Text_20_body">Cette adaptation de l'énoncé peut aider les élèves des classes supérieures ayant du mal à s'approprier l'énoncé. Cela peut être une <text:span text:style-name="T1">aide « coup de pouce »</text:span>.</text:p>
      <text:p text:style-name="Text_20_body">Pour augmenter la complexité du problème et travailler sa compréhension en profondeur, on peut donner des <text:span text:style-name="T1">énoncés sans solution. </text:span><text:span text:style-name="T2">Ceci fait on peut demander aux élèves de produire des problèmes de poules et de lapins</text:span></text:p>
      <table:table table:name="Tableau3" table:style-name="Tableau3">
        <table:table-column table:style-name="Tableau3.A"/>
        <table:table-row>
          <table:table-cell table:style-name="Tableau3.A1" office:value-type="string">
            <text:p text:style-name="Text_20_body">a) Dans une ferme il n'y a que des poules et des lapins<text:line-break/>Je compte 8 têtes et 12 pattes.<text:line-break/>Combien y a t il de poules? Combien y a t il de lapins ?</text:p>
            <text:p text:style-name="Text_20_body">b) Dans une ferme il n'y a que des poules et des lapins<text:line-break/>Je compte 15 têtes et 70 pattes.<text:line-break/>Combien y a t il de poules? Combien y a t il de lapins ?</text:p>
            <text:p text:style-name="Text_20_body">c) Dans une ferme il n'y a que des poules et des lapins<text:line-break/>Je compte 45 têtes et 123 pattes.<text:line-break/>Combien y a t il de poules? Combien y a t il de lapins ?</text:p>
          </table:table-cell>
        </table:table-row>
      </table:table>
      <text:p text:style-name="Standard"/>
      <text:h text:style-name="P9" text:outline-level="1">Énoncés de CE 2</text:h>
      <text:h text:style-name="Heading_20_3" text:outline-level="3">première séance : entrée dans le problème</text:h>
      <table:table table:name="Tableau5" table:style-name="Tableau5">
        <table:table-column table:style-name="Tableau5.A"/>
        <table:table-row>
          <table:table-cell table:style-name="Tableau5.A1" office:value-type="string">
            <text:p text:style-name="Text_20_body">a) Dans une ferme il n'y a que des poules et des lapins<text:line-break/>Je compte 1 poule et 2 lapins.</text:p>
            <text:p text:style-name="Text_20_body">Combien y a t'il de têtes ? Combien y a t'il de pattes ?</text:p>
            <text:p text:style-name="Text_20_body">b) Dans une ferme il n'y a que des poules et des lapins<text:line-break/>Je compte 3 poules et 2 lapins.</text:p>
            <text:p text:style-name="Text_20_body">Combien y a t'il de têtes ? Combien y a t'il de pattes ?</text:p>
            <text:p text:style-name="Text_20_body">c) Dans une ferme il n'y a que des poules et des lapins<text:line-break/>Je compte 5 poules et 6 lapins.</text:p>
            <text:p text:style-name="Text_20_body">Combien y a t'il de têtes ? Combien y a t'il de pattes ?</text:p>
            <text:p text:style-name="Text_20_body">d) Dans une ferme il n'y a que des poules et des lapins<text:line-break/>Je compte 12 poules et 10 lapins.</text:p>
            <text:p text:style-name="Text_20_body">Combien y a t'il de têtes ? Combien y a t'il de pattes ?</text:p>
            <text:p text:style-name="Text_20_body">e) Dans une ferme il n'y a que des poules et des lapins<text:line-break/>Je compte 25 poules et 13 lapins.</text:p>
            <text:p text:style-name="Text_20_body">Combien y a t'il de têtes ? Combien y a t'il de pattes ?</text:p>
          </table:table-cell>
        </table:table-row>
      </table:table>
      <text:p text:style-name="Text_20_body"/>
      <text:p text:style-name="Text_20_body"/>
      <text:p text:style-name="Text_20_body"/>
      <text:h text:style-name="Heading_20_3" text:outline-level="3">seconde séance : le problème comme les grands</text:h>
      <text:p text:style-name="Text_20_body"/>
      <table:table table:name="Tableau6" table:style-name="Tableau6">
        <table:table-column table:style-name="Tableau6.A"/>
        <table:table-row>
          <table:table-cell table:style-name="Tableau6.A1" office:value-type="string">
            <text:p text:style-name="Text_20_body">a) Dans une ferme il n'y a que des poules et des lapins<text:line-break/>Je compte 4 têtes et 14 pattes.<text:line-break/>Combien y a t il de poules? Combien y a t il de lapins ?</text:p>
            <text:p text:style-name="Text_20_body">b) Dans une ferme il n'y a que des poules et des lapins<text:line-break/>Je compte 5 têtes et 14 pattes.<text:line-break/>Combien y a t il de poules? Combien y a t il de lapins ?</text:p>
            <text:p text:style-name="Text_20_body">c) Dans une ferme il n'y a que des poules et des lapins<text:line-break/>Je compte 8 têtes et 22 pattes.<text:line-break/>Combien y a t il de poules? Combien y a t il de lapins ?</text:p>
            <text:p text:style-name="Text_20_body">d) Dans une ferme il n'y a que des poules et des lapins<text:line-break/>Je compte 12 têtes et 34 pattes.<text:line-break/>Combien y a t il de poules? Combien y a t il de lapins ?</text:p>
          </table:table-cell>
        </table:table-row>
      </table:table>
      <text:p text:style-name="Standard"/>
      <table:table table:name="Tableau4" table:style-name="Tableau4">
        <table:table-column table:style-name="Tableau4.A"/>
        <table:table-column table:style-name="Tableau4.B"/>
        <table:table-row>
          <table:table-cell table:style-name="Tableau4.A1" table:number-columns-spanned="2" office:value-type="string">
            <text:h text:style-name="Heading_20_1" text:outline-level="1">CE2 : les poules et les lapins</text:h>
          </table:table-cell>
          <table:covered-table-cell/>
        </table:table-row>
        <table:table-row>
          <table:table-cell table:style-name="Tableau4.A2" table:number-columns-spanned="2" office:value-type="string">
            <text:h text:style-name="Heading_20_3" text:outline-level="3">Objectifs : </text:h>
            <text:p text:style-name="Table_20_Contents">Initier à la démarche de recherche </text:p>
            <text:p text:style-name="Table_20_Contents">réinvestissement des savoir faire numériques : dénombrement, sens des opérations, techniques</text:p>
          </table:table-cell>
          <table:covered-table-cell/>
        </table:table-row>
        <table:table-row>
          <table:table-cell table:style-name="Tableau4.A2" table:number-columns-spanned="2" office:value-type="string">
            <text:h text:style-name="Heading_20_3" text:outline-level="3">Compétences</text:h>
            <text:p text:style-name="Text_20_body">Compter et dénombrer</text:p>
            <text:p text:style-name="Table_20_Contents">résolution de problèmes à plusieurs opérations : choisir la bonne opération, enchainer les opérations, écrire la solution</text:p>
            <text:p text:style-name="Table_20_Contents">calcul mental(tables : 2 et 4), réfléchi et posé sur les nombres entiers (addition, soustraction, multiplication)</text:p>
          </table:table-cell>
          <table:covered-table-cell/>
        </table:table-row>
        <table:table-row>
          <table:table-cell table:style-name="Tableau4.A2" table:number-columns-spanned="2" office:value-type="string">
            <text:h text:style-name="Heading_20_3" text:outline-level="3">Description générale </text:h>
            <text:p text:style-name="Table_20_Contents"><text:span text:style-name="T1">première séance</text:span> : en individuel problème direct puis phase de mise en commun</text:p>
            <text:p text:style-name="Table_20_Contents"><text:span text:style-name="T1">seconde séance :</text:span> rappel de la situation. En groupe .Problème avec données des pattes et têtes</text:p>
          </table:table-cell>
          <table:covered-table-cell/>
        </table:table-row>
        <table:table-row>
          <table:table-cell table:style-name="Tableau4.A5" office:value-type="string">
            <text:p text:style-name="Table_20_Contents"><text:span text:style-name="T1">Première séance</text:span> </text:p>
            <text:list xml:id="list1715253564702664925" text:style-name="L2">
              <text:list-item>
                <text:p text:style-name="P10">présentation</text:p>
                <text:p text:style-name="P10">énoncé au tableau, puis distribué. </text:p>
                <text:p text:style-name="P10">Lecture commune, questionnement</text:p>
                <text:p text:style-name="P15">10 minutes</text:p>
              </text:list-item>
              <text:list-item>
                <text:p text:style-name="P10">recherche</text:p>
                <text:p text:style-name="P15">25 minutes</text:p>
              </text:list-item>
              <text:list-item>
                <text:p text:style-name="P10">Mise en commun Correction </text:p>
                <text:p text:style-name="P15">10 minutes</text:p>
              </text:list-item>
            </text:list>
          </table:table-cell>
          <table:table-cell table:style-name="Tableau4.A2" office:value-type="string">
            <text:p text:style-name="Table_20_Contents">L'énoncé est noté au tableau pour la lecture commune</text:p>
            <text:p text:style-name="Table_20_Contents">Il est distribué aux élèves qui le collent dans le cahier de travail, <text:span text:style-name="T1">prévoir une double page libre.</text:span></text:p>
            <text:p text:style-name="P11">Consignes : tous les calculs ou schémas sont sur le cahier. </text:p>
            <text:p text:style-name="P11"/>
            <text:p text:style-name="P1">à l'issue de l'exercice les élèves rédigent la solution(il y a x pattes et y têtes) <text:span text:style-name="T3">Qu'est ce que tu as trouvé ?</text:span></text:p>
            <text:p text:style-name="P1">en plus on demande d'expliciter la démarche (par écrit ou dictée à l'adulte) <text:span text:style-name="T3">Comment as tu trouvé ?</text:span></text:p>
          </table:table-cell>
        </table:table-row>
        <table:table-row>
          <table:table-cell table:style-name="Tableau4.A2" table:number-columns-spanned="2" office:value-type="string">
            <text:p text:style-name="P2">Obstacles à prévoir :</text:p>
            <text:p text:style-name="P3"><text:span text:style-name="T1">incompréhension de la consigne écrite </text:span>: relire à l'oral, faire expliciter le nombre de pattes et de tête par animal</text:p>
            <text:p text:style-name="P3"><text:span text:style-name="T1">manque d'intérêt pour le problème :</text:span> le problème a peu de sens ainsi posé, je l'admets...</text:p>
            <text:p text:style-name="P3"><text:span text:style-name="T1">difficulté de calcul/dénombrement avec les nombres fournis :</text:span> accompagner l'élève juste 1 poule, puis juste 1 lapin, puis 1 poule et un lapin, puis 1 poule et deux lapins etc.</text:p>
            <text:p text:style-name="P3"><text:span text:style-name="T1">dénombrement en représentant les animaux :</text:span> laisser faire, les différents énoncés avec des nombres de plus en plus grands doivent faire abandonner cette démarche </text:p>
            <text:p text:style-name="P3"><text:span text:style-name="T1">représentation trop réaliste des animaux, trop de temps à dessiner :</text:span> pourquoi l'élève prend il autant de temps à dessiner : manœuvre de diversion pour cacher une difficulté, élève emporté par le contexte ou difficulté à schématiser en ne représentant que ce qui est signifiant pour le problème ? </text:p>
            <text:p text:style-name="P4">Remarques</text:p>
            <text:p text:style-name="P3">le problème est donné par les 5 énoncés, les nombres de plus en plus grand doivent faire évoluer la démarche et passer de la représentation dénombrement au calcul. Les trois premiers sont accessibles par le dénombrement après représentation et permettent de comprendre le problème. Les deux suivants incitent à passer par le calcul. A part pour des élèves en grande difficulté la différenciation se fait par la suite des énoncés. On peut faire varier les nombres en fonction des capacités calculatoires et du moment dans l'année où le problème est posé (multiplication posée accessible ou non)</text:p>
          </table:table-cell>
          <table:covered-table-cell/>
        </table:table-row>
        <table:table-row>
          <table:table-cell table:style-name="Tableau4.A5" office:value-type="string">
            <text:p text:style-name="Table_20_Contents"><text:span text:style-name="T1">Seconde séance</text:span> </text:p>
            <text:list xml:id="list30384534" text:continue-numbering="true" text:style-name="L2">
              <text:list-item>
                <text:p text:style-name="P10">présentation</text:p>
                <text:p text:style-name="P10">énoncé au tableau, puis distribué. </text:p>
                <text:p text:style-name="P10">Mise en groupe</text:p>
                <text:p text:style-name="P15">10 minutes</text:p>
              </text:list-item>
              <text:list-item>
                <text:p text:style-name="P10">recherche</text:p>
                <text:p text:style-name="P15">35 minutes</text:p>
                <text:p text:style-name="P15">La mise en commun est vue à une troisième séance</text:p>
              </text:list-item>
            </text:list>
          </table:table-cell>
          <table:table-cell table:style-name="Tableau4.A2" office:value-type="string">
            <text:p text:style-name="P7">Les groupes sont constitués par le prof de la classe.</text:p>
            <text:p text:style-name="P7">les énoncés sont donnés sur un A3 : les groupes doivent présenter les solutions (qu'est ce que je trouve ?) et les démarches de résolutions (comment je le trouve ?).</text:p>
            <text:p text:style-name="P7">Des groupes en difficultés peuvent reprendre le premier énoncé.</text:p>
          </table:table-cell>
        </table:table-row>
      </table:table>
      <text:p text:style-name="Standard"/>
      <text:h text:style-name="P9" text:outline-level="1">Énoncés de CM 1</text:h>
      <text:h text:style-name="Heading_20_3" text:outline-level="3">première séance : </text:h>
      <text:h text:style-name="Heading_20_9" text:outline-level="9">Recherche n°1</text:h>
      <table:table table:name="Tableau8" table:style-name="Tableau8">
        <table:table-column table:style-name="Tableau8.A"/>
        <table:table-row>
          <table:table-cell table:style-name="Tableau8.A1" office:value-type="string">
            <text:p text:style-name="Text_20_body">a) Dans une ferme il n'y a que des poules et des lapins<text:line-break/>Je compte 2 poule et 3 lapins.</text:p>
            <text:p text:style-name="Text_20_body">Combien y a t'il de têtes ? Combien y a t'il de pattes ?</text:p>
            <text:p text:style-name="Text_20_body">b) Dans une ferme il n'y a que des poules et des lapins<text:line-break/>Je compte 12 poule et 7 lapins.</text:p>
            <text:p text:style-name="Text_20_body">Combien y a t'il de têtes ? Combien y a t'il de pattes ?</text:p>
            <text:p text:style-name="Text_20_body">c) Dans une ferme il n'y a que des poules et des lapins<text:line-break/>Je compte 25 poule et 13 lapins.</text:p>
            <text:p text:style-name="Text_20_body">Combien y a t'il de têtes ? Combien y a t'il de pattes ?</text:p>
            <text:p text:style-name="Text_20_body">d) Dans une ferme il n'y a que des poules et des lapins<text:line-break/>Je compte 37 poule et 54 lapins.</text:p>
            <text:p text:style-name="Text_20_body">Combien y a t'il de têtes ? Combien y a t'il de pattes ?</text:p>
          </table:table-cell>
        </table:table-row>
      </table:table>
      <text:h text:style-name="Heading_20_6" text:outline-level="6">Recherche n°2</text:h>
      <text:p text:style-name="Text_20_body"/>
      <table:table table:name="Tableau10" table:style-name="Tableau10">
        <table:table-column table:style-name="Tableau10.A"/>
        <table:table-row>
          <table:table-cell table:style-name="Tableau10.A1" office:value-type="string">
            <text:p text:style-name="Text_20_body">d) Dans une ferme il n'y a que des poules et des lapins<text:line-break/>Je compte 5 têtes et 14 pattes.<text:line-break/>Combien y a t il de poules? Combien y a t il de lapins ?</text:p>
          </table:table-cell>
        </table:table-row>
      </table:table>
      <text:h text:style-name="Heading_20_3" text:outline-level="3"/>
      <text:h text:style-name="Heading_20_3" text:outline-level="3">seconde séance : combien de poules et de lapins ?</text:h>
      <text:p text:style-name="Text_20_body"/>
      <table:table table:name="Tableau9" table:style-name="Tableau9">
        <table:table-column table:style-name="Tableau9.A"/>
        <table:table-row>
          <table:table-cell table:style-name="Tableau9.A1" office:value-type="string">
            <text:p text:style-name="Text_20_body">a) Dans une ferme il n'y a que des poules et des lapins<text:line-break/>Je compte 5 têtes et 14 pattes.<text:line-break/>Combien y a t il de poules? Combien y a t il de lapins ?</text:p>
            <text:p text:style-name="Text_20_body">b) Dans une ferme il n'y a que des poules et des lapins<text:line-break/>Je compte 7 têtes et 14 pattes.<text:line-break/>Combien y a t il de poules? Combien y a t il de lapins ?</text:p>
            <text:p text:style-name="Text_20_body">c) Dans une ferme il n'y a que des poules et des lapins<text:line-break/>Je compte 12 têtes et 42 pattes.<text:line-break/>Combien y a t il de poules? Combien y a t il de lapins ?</text:p>
            <text:p text:style-name="Text_20_body">d) Dans une ferme il n'y a que des poules et des lapins<text:line-break/>Je compte 32 têtes et 100 pattes.<text:line-break/>Combien y a t il de poules? Combien y a t il de lapins ?</text:p>
            <text:p text:style-name="Text_20_body"/>
          </table:table-cell>
        </table:table-row>
      </table:table>
      <text:p text:style-name="Standard"/>
      <text:p text:style-name="Standard"/>
      <table:table table:name="Tableau7" table:style-name="Tableau7">
        <table:table-column table:style-name="Tableau7.A"/>
        <table:table-column table:style-name="Tableau7.B"/>
        <table:table-row>
          <table:table-cell table:style-name="Tableau7.A1" table:number-columns-spanned="2" office:value-type="string">
            <text:h text:style-name="Heading_20_1" text:outline-level="1">CM1 : les poules et les lapins</text:h>
          </table:table-cell>
          <table:covered-table-cell/>
        </table:table-row>
        <table:table-row>
          <table:table-cell table:style-name="Tableau7.A2" table:number-columns-spanned="2" office:value-type="string">
            <text:h text:style-name="Heading_20_3" text:outline-level="3">Objectifs : </text:h>
            <text:p text:style-name="Table_20_Contents">Initier à la démarche de recherche </text:p>
            <text:p text:style-name="Table_20_Contents">réinvestissement des savoir faire numériques : dénombrement, sens des opérations, techniques</text:p>
          </table:table-cell>
          <table:covered-table-cell/>
        </table:table-row>
        <table:table-row>
          <table:table-cell table:style-name="Tableau7.A2" table:number-columns-spanned="2" office:value-type="string">
            <text:h text:style-name="Heading_20_3" text:outline-level="3">Compétences</text:h>
            <text:p text:style-name="Text_20_body">Compter et dénombrer</text:p>
            <text:p text:style-name="Table_20_Contents">résolution de problèmes à plusieurs opérations : choisir la bonne opération, enchainer les opérations, écrire la solution</text:p>
            <text:p text:style-name="Table_20_Contents">calcul mental(tables : 2 et 4), réfléchi et posé sur les nombres entiers (addition, soustraction, multiplication)</text:p>
          </table:table-cell>
          <table:covered-table-cell/>
        </table:table-row>
        <table:table-row>
          <table:table-cell table:style-name="Tableau7.A2" table:number-columns-spanned="2" office:value-type="string">
            <text:h text:style-name="Heading_20_3" text:outline-level="3">Description générale </text:h>
            <text:p text:style-name="Table_20_Contents"><text:span text:style-name="T1">première séance</text:span> : en individuel problème direct puis phase de mise en commun</text:p>
            <text:p text:style-name="Table_20_Contents"><text:span text:style-name="T1">seconde séance :</text:span> rappel de la situation. En groupe .Problème avec données des pattes et têtes</text:p>
          </table:table-cell>
          <table:covered-table-cell/>
        </table:table-row>
        <table:table-row>
          <table:table-cell table:style-name="Tableau7.A5" office:value-type="string">
            <text:p text:style-name="Table_20_Contents"><text:span text:style-name="T1">Première séance</text:span> </text:p>
            <text:list xml:id="list30389044" text:continue-numbering="true" text:style-name="L2">
              <text:list-item>
                <text:p text:style-name="P10">présentation</text:p>
                <text:p text:style-name="P10">énoncé au tableau, puis distribué. </text:p>
                <text:p text:style-name="P10">Lecture commune, questionnement</text:p>
                <text:p text:style-name="P15">10 minutes</text:p>
              </text:list-item>
              <text:list-item>
                <text:p text:style-name="P10">recherche</text:p>
                <text:p text:style-name="P15">25 minutes</text:p>
              </text:list-item>
              <text:list-item>
                <text:p text:style-name="P10">Mise en commun Correction (a b c et d)</text:p>
                <text:p text:style-name="P15">10 minutes</text:p>
              </text:list-item>
            </text:list>
          </table:table-cell>
          <table:table-cell table:style-name="Tableau7.A2" office:value-type="string">
            <text:p text:style-name="Table_20_Contents">L'énoncé est noté au tableau pour la lecture commune</text:p>
            <text:p text:style-name="Table_20_Contents">Il est distribué aux élèves qui le collent dans le cahier de travail, <text:span text:style-name="T1">prévoir une double page libre.</text:span></text:p>
            <text:p text:style-name="P11">Consignes : tous les calculs ou schémas sont sur le cahier. </text:p>
            <text:p text:style-name="P11"/>
            <text:p text:style-name="P1">à l'issue de l'exercice les élèves rédigent la solution(il y a x pattes et y têtes) <text:span text:style-name="T3">Qu'est ce que tu as trouvé ?</text:span></text:p>
            <text:p text:style-name="P1">en plus on demande d'expliciter la démarche (par écrit ou dictée à l'adulte) <text:span text:style-name="T3">Comment as tu trouvé ?</text:span></text:p>
          </table:table-cell>
        </table:table-row>
        <table:table-row>
          <table:table-cell table:style-name="Tableau7.A2" table:number-columns-spanned="2" office:value-type="string">
            <text:p text:style-name="P2">Obstacles à prévoir :</text:p>
            <text:p text:style-name="P3">cf CE2</text:p>
            <text:p text:style-name="P4">Remarques</text:p>
            <text:p text:style-name="P6">Le dernier énoncé permet de préparer la séance suivante. Il n'est pas mis en commun à la première séance.</text:p>
            <text:p text:style-name="P3">La première recherche est donné par les 4 énoncés, les nombres de plus en plus grand doivent faire évoluer la démarche et passer de la représentation dénombrement au calcul. Les deux premiers sont accessibles par le dénombrement après représentation et permettent de comprendre le problème. Les deux suivants incitent à passer par le calcul. A part pour des élèves en grande difficulté la différenciation se fait par la suite des énoncés qui est graduée. On peut faire varier les nombres en fonction des capacités calculatoires et du moment dans l'année où le problème est posé .</text:p>
          </table:table-cell>
          <table:covered-table-cell/>
        </table:table-row>
        <table:table-row>
          <table:table-cell table:style-name="Tableau7.A5" office:value-type="string">
            <text:p text:style-name="Table_20_Contents"><text:span text:style-name="T1">Seconde séance</text:span> </text:p>
            <text:list xml:id="list30378010" text:continue-numbering="true" text:style-name="L2">
              <text:list-item>
                <text:p text:style-name="P10">présentation</text:p>
                <text:p text:style-name="P10">énoncé au tableau, puis distribué. </text:p>
                <text:p text:style-name="P10">Mise en groupe</text:p>
                <text:p text:style-name="P15">10 minutes</text:p>
              </text:list-item>
              <text:list-item>
                <text:p text:style-name="P10">recherche</text:p>
                <text:p text:style-name="P15">35 minutes</text:p>
                <text:p text:style-name="P15">La mise en commun est vue à une troisième séance</text:p>
              </text:list-item>
            </text:list>
          </table:table-cell>
          <table:table-cell table:style-name="Tableau7.A2" office:value-type="string">
            <text:p text:style-name="P7">Les groupes sont constitués par le prof de la classe.</text:p>
            <text:p text:style-name="P7">les énoncés sont donnés sur un A3 : les groupes doivent présenter les solutions (qu'est ce que je trouve ?) et les démarches de résolutions (comment je le trouve ?).</text:p>
            <text:p text:style-name="P7">Des groupes en difficultés peuvent reprendre le premier énoncé.</text:p>
          </table:table-cell>
        </table:table-row>
        <table:table-row>
          <table:table-cell table:style-name="Tableau7.A2" table:number-columns-spanned="2" office:value-type="string">
            <text:p text:style-name="P11">Obstacles à prévoir</text:p>
            <text:p text:style-name="Table_20_Contents"><text:span text:style-name="T1">Ne pas voir la différence avec le problème de la séance 1 :</text:span> relire les énoncés, les comparer, qu'est ce que je sais qu'est ce que je cherche ?</text:p>
            <text:p text:style-name="Table_20_Contents"><text:span text:style-name="T1">Ne pas démarrer :</text:span> inciter les élèves à tâtonner, à essayer, les aider à comprendre que les essai-erreur sont des étapes de la résolutions et non pas des fautes à ne pas faire ou à gommer. Faire le lien avec la 1ère séance.</text:p>
            <text:p text:style-name="Table_20_Contents"><text:span text:style-name="T1">S'arrêter à la répartition des têtes sans vérifier les pattes</text:span> : faire vérifier le résultat selon démarche séance 1</text:p>
            <text:p text:style-name="Table_20_Contents"><text:span text:style-name="T1">Remarque</text:span> : les deux premiers énoncés ont un nombre impair de tête afin de ne pas laisser les élèves s'arrêter à un partage équitable (moitié poule et moitié lapin)</text:p>
          </table:table-cell>
          <table:covered-table-cell/>
        </table:table-row>
      </table:table>
      <text:h text:style-name="P9" text:outline-level="1">Énoncés de CM 2</text:h>
      <text:h text:style-name="Heading_20_3" text:outline-level="3">première séance : combien de poules et de lapins ?</text:h>
      <table:table table:name="Tableau12" table:style-name="Tableau12">
        <table:table-column table:style-name="Tableau12.A"/>
        <table:table-row>
          <table:table-cell table:style-name="Tableau12.A1" office:value-type="string">
            <text:p text:style-name="Text_20_body">a) Dans une ferme il n'y a que des poules et des lapins<text:line-break/>Je compte 5 têtes et 14 pattes.<text:line-break/>Combien y a t il de poules? Combien y a t il de lapins ?</text:p>
            <text:p text:style-name="Text_20_body">b) Dans une ferme il n'y a que des poules et des lapins<text:line-break/>Je compte 8 têtes et 16 pattes.<text:line-break/>Combien y a t il de poules? Combien y a t il de lapins ?</text:p>
            <text:p text:style-name="Text_20_body">c) Dans une ferme il n'y a que des poules et des lapins<text:line-break/>Je compte 12 têtes et 42 pattes.<text:line-break/>Combien y a t il de poules? Combien y a t il de lapins ?</text:p>
            <text:p text:style-name="Text_20_body">d) Dans une ferme il n'y a que des poules et des lapins<text:line-break/>Je compte 25 têtes et 80 pattes.<text:line-break/>Combien y a t il de poules? Combien y a t il de lapins ?</text:p>
          </table:table-cell>
        </table:table-row>
      </table:table>
      <text:h text:style-name="Heading_20_3" text:outline-level="3">seconde séance : combien de poules et de lapins ?(sujet A)</text:h>
      <table:table table:name="Tableau13" table:style-name="Tableau13">
        <table:table-column table:style-name="Tableau13.A"/>
        <table:table-row>
          <table:table-cell table:style-name="Tableau13.A1" office:value-type="string">
            <text:p text:style-name="Text_20_body">a) Dans une ferme il n'y a que des poules et des lapins<text:line-break/>Je compte 25 têtes et 80 pattes.<text:line-break/>Combien y a t il de poules? Combien y a t il de lapins ?</text:p>
            <text:p text:style-name="Text_20_body">b) Dans une ferme il n'y a que des poules et des lapins<text:line-break/>Je compte 30 têtes et 116 pattes.<text:line-break/>Combien y a t il de poules? Combien y a t il de lapins ?</text:p>
            <text:p text:style-name="Text_20_body">c) Dans une ferme il n'y a que des poules et des lapins<text:line-break/>Je compte 59 têtes et 199 pattes.<text:line-break/>Combien y a t il de poules? Combien y a t il de lapins ?</text:p>
            <text:p text:style-name="Text_20_body">d) Dans une ferme il n'y a que des poules et des lapins<text:line-break/>Je compte 100 têtes et 314 pattes.<text:line-break/>Combien y a t il de poules? Combien y a t il de lapins ?</text:p>
          </table:table-cell>
        </table:table-row>
      </table:table>
      <text:p text:style-name="Standard">Remplacer c) par </text:p>
      <text:p text:style-name="Standard">Sujet B : 59 têtes et 100 pattes ; sujet C : 59 têtes et 250 pattes</text:p>
      <text:h text:style-name="Heading_20_3" text:outline-level="3">Coup de pouce (retour sur le problème direct) </text:h>
      <table:table table:name="Tableau11" table:style-name="Tableau11">
        <table:table-column table:style-name="Tableau11.A"/>
        <table:table-row>
          <table:table-cell table:style-name="Tableau11.A1" office:value-type="string">
            <text:p text:style-name="Text_20_body">a) Dans une ferme il n'y a que des poules et des lapins<text:line-break/>Je compte 2 poule et 3 lapins.<text:line-break/>Combien y a t'il de têtes ? Combien y a t'il de pattes ?</text:p>
            <text:p text:style-name="Text_20_body">b) Dans une ferme il n'y a que des poules et des lapins<text:line-break/>Je compte 8 poule et 7 lapins.<text:line-break/>Combien y a t'il de têtes ? Combien y a t'il de pattes ?</text:p>
            <text:p text:style-name="Text_20_body">c) Dans une ferme il n'y a que des poules et des lapins<text:line-break/>Je compte 10 poule et 13 lapins.<text:line-break/>Combien y a t'il de têtes ? Combien y a t'il de pattes ?</text:p>
            <text:p text:style-name="Text_20_body">d) Dans une ferme il n'y a que des poules et des lapins<text:line-break/>Je compte 14 poule et 25 lapins.<text:line-break/>Combien y a t'il de têtes ? Combien y a t'il de pattes ?</text:p>
          </table:table-cell>
        </table:table-row>
      </table:table>
      <table:table table:name="Tableau14" table:style-name="Tableau14">
        <table:table-column table:style-name="Tableau14.A"/>
        <table:table-column table:style-name="Tableau14.B"/>
        <table:table-row>
          <table:table-cell table:style-name="Tableau14.A1" table:number-columns-spanned="2" office:value-type="string">
            <text:h text:style-name="Heading_20_1" text:outline-level="1">CM2 : les poules et les lapins</text:h>
          </table:table-cell>
          <table:covered-table-cell/>
        </table:table-row>
        <table:table-row>
          <table:table-cell table:style-name="Tableau14.A2" table:number-columns-spanned="2" office:value-type="string">
            <text:h text:style-name="Heading_20_3" text:outline-level="3">Objectifs : </text:h>
            <text:p text:style-name="Table_20_Contents">Initier à la démarche de recherche </text:p>
            <text:p text:style-name="Table_20_Contents">réinvestissement des savoir faire numériques : dénombrement, sens des opérations, techniques</text:p>
          </table:table-cell>
          <table:covered-table-cell/>
        </table:table-row>
        <table:table-row>
          <table:table-cell table:style-name="Tableau14.A2" table:number-columns-spanned="2" office:value-type="string">
            <text:h text:style-name="Heading_20_3" text:outline-level="3">Compétences</text:h>
            <text:p text:style-name="Text_20_body">Compter et dénombrer<text:line-break/>résolution de problèmes à plusieurs opérations : choisir la bonne opération, enchainer les opérations, écrire la solution<text:line-break/>calcul mental(tables : 2 et 4), réfléchi et posé sur les nombres entiers (addition, soustraction, multiplication)</text:p>
          </table:table-cell>
          <table:covered-table-cell/>
        </table:table-row>
        <table:table-row>
          <table:table-cell table:style-name="Tableau14.A2" table:number-columns-spanned="2" office:value-type="string">
            <text:h text:style-name="Heading_20_3" text:outline-level="3">Description générale </text:h>
            <text:p text:style-name="Table_20_Contents"><text:span text:style-name="T1">première séance</text:span> : en individuel <text:s/>puis phase de mise en commun</text:p>
            <text:p text:style-name="Table_20_Contents"><text:span text:style-name="T1">seconde séance :</text:span> rappel de la situation. En groupe .Problème avec c) impossible <text:s/>des pattes et têtes</text:p>
            <text:p text:style-name="Table_20_Contents"><text:span text:style-name="T1">troisième séance :</text:span> narration de recherche</text:p>
            <text:p text:style-name="Table_20_Contents"><text:span text:style-name="T1">quatrième séance :</text:span> condition pour écrire un problème et rédaction de problèmes</text:p>
          </table:table-cell>
          <table:covered-table-cell/>
        </table:table-row>
        <table:table-row>
          <table:table-cell table:style-name="Tableau14.A5" office:value-type="string">
            <text:p text:style-name="P3"><text:span text:style-name="T1">Première séance</text:span> </text:p>
            <text:list xml:id="list30374766" text:continue-numbering="true" text:style-name="L2">
              <text:list-item>
                <text:p text:style-name="P13">présentation</text:p>
                <text:p text:style-name="P13">énoncé au tableau, puis distribué. </text:p>
                <text:p text:style-name="P13">Lecture commune, questionnement</text:p>
                <text:p text:style-name="P16">10 minutes</text:p>
              </text:list-item>
              <text:list-item>
                <text:p text:style-name="P13">recherche</text:p>
                <text:p text:style-name="P16">25 minutes</text:p>
              </text:list-item>
              <text:list-item>
                <text:p text:style-name="P13">Mise en commun Correction (a b c et d)</text:p>
                <text:p text:style-name="P16">10 minutes</text:p>
              </text:list-item>
            </text:list>
          </table:table-cell>
          <table:table-cell table:style-name="Tableau14.A2" office:value-type="string">
            <text:p text:style-name="P3">L'énoncé est noté au tableau pour la lecture commune</text:p>
            <text:p text:style-name="P3">Il est distribué aux élèves qui le collent dans le cahier de travail, <text:span text:style-name="T1">prévoir une double page libre.</text:span></text:p>
            <text:p text:style-name="P14">Consignes : tous les calculs ou schémas sont sur le cahier. </text:p>
            <text:p text:style-name="P14"/>
            <text:p text:style-name="P5">à l'issue de l'exercice les élèves rédigent la solution(il y a x poules et y lapins) <text:span text:style-name="T3">Qu'est ce que tu as trouvé ?</text:span></text:p>
            <text:p text:style-name="P5">en plus on demande d'expliciter la démarche (par écrit ou dictée à l'adulte) <text:span text:style-name="T3">Comment as tu trouvé ?</text:span></text:p>
          </table:table-cell>
        </table:table-row>
        <table:table-row>
          <table:table-cell table:style-name="Tableau14.A2" table:number-columns-spanned="2" office:value-type="string">
            <text:p text:style-name="P4">Obstacles à prévoir :</text:p>
            <text:p text:style-name="P3"><text:span text:style-name="T1">ne pas rentrer dans le problème :</text:span> donner les exercices coups de pouces pour s'approprier la situation.</text:p>
            <text:p text:style-name="P4">Remarques</text:p>
            <text:p text:style-name="P6">La difficulté est graduée par les valeurs numériques, le schéma et la représentation des têtes et pattes sera progressivement abandonnée pour passer par le calcul.</text:p>
            <text:p text:style-name="P6">Repérer les différentes étapes, observer les modes d'organisation des données, mettre en avant à la mise en commun les meilleurs représentations du raisonnement (schéma, tableau etc)</text:p>
          </table:table-cell>
          <table:covered-table-cell/>
        </table:table-row>
        <table:table-row>
          <table:table-cell table:style-name="Tableau14.A5" office:value-type="string">
            <text:p text:style-name="P3"><text:span text:style-name="T1">Seconde séance</text:span> </text:p>
            <text:list xml:id="list30367205" text:continue-numbering="true" text:style-name="L2">
              <text:list-item>
                <text:p text:style-name="P13">présentation</text:p>
                <text:p text:style-name="P13">énoncé au tableau, puis distribué. </text:p>
                <text:p text:style-name="P13">Mise en groupe</text:p>
                <text:p text:style-name="P16">10 minutes</text:p>
              </text:list-item>
              <text:list-item>
                <text:p text:style-name="P13">recherche</text:p>
                <text:p text:style-name="P16">35 minutes</text:p>
                <text:p text:style-name="P16">La mise en commun est vue à une troisième séance</text:p>
              </text:list-item>
            </text:list>
          </table:table-cell>
          <table:table-cell table:style-name="Tableau14.A2" office:value-type="string">
            <text:p text:style-name="P6">Les groupes sont constitués par le prof de la classe.</text:p>
            <text:p text:style-name="P6">les énoncés sont donnés sur un A3 : les groupes doivent présenter les solutions (qu'est ce que je trouve ?) et les démarches de résolutions (comment je le trouve ?).</text:p>
            <text:p text:style-name="P6">Des groupes en difficultés peuvent reprendre le premier énoncé.</text:p>
          </table:table-cell>
        </table:table-row>
        <table:table-row>
          <table:table-cell table:style-name="Tableau14.A5" office:value-type="string">
            <text:p text:style-name="P3"><text:span text:style-name="T1">Troisième séance</text:span> </text:p>
            <text:p text:style-name="P3">expliquer la démarche suivi sur une feuille (type narration de recherche)</text:p>
            <text:p text:style-name="P3">Explique comment dans ton groupe on a trouvé les solutions, ce que vous avez fait. Explique aussi ce que vous avez essayer et qui n'a pas marché.</text:p>
          </table:table-cell>
          <table:table-cell table:style-name="Tableau14.A2" office:value-type="string">
            <text:p text:style-name="P6">Consignes à retravailler narration de recherche individuelle ou par groupe en affichage ?</text:p>
          </table:table-cell>
        </table:table-row>
        <table:table-row>
          <table:table-cell table:style-name="Tableau14.A5" office:value-type="string">
            <text:p text:style-name="P14">Quatrième séance </text:p>
            <text:p text:style-name="P5">Mise en commun des énoncés impossibles. Quelles conditions doivent remplir un énoncé de poules et lapins. Écrire des énoncés de poules et lapins</text:p>
          </table:table-cell>
          <table:table-cell table:style-name="Tableau14.A2" office:value-type="string">
            <text:p text:style-name="P6">Consignes à travailler.</text:p>
            <text:p text:style-name="P6">Le nombre de pattes doit etre pair</text:p>
            <text:p text:style-name="P6">supérieur ou égal à deux fois le nombre de têtes</text:p>
            <text:p text:style-name="P6">inférieur ou égal à 4 fois le nombre de têtes.</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5T10:22:03.19</meta:creation-date>
    <meta:editing-duration>PT1M28S</meta:editing-duration>
    <meta:editing-cycles>2</meta:editing-cycles>
    <meta:generator>OpenOffice.org/3.4.1$Win32 OpenOffice.org_project/341m1$Build-9593</meta:generator>
    <meta:document-statistic meta:table-count="14" meta:image-count="0" meta:object-count="0" meta:page-count="8" meta:paragraph-count="214" meta:word-count="3138" meta:character-count="16142"/>
    <dc:date>2013-10-15T10:23:29.41</dc:date>
  </office:meta>
</office:document-meta>
</file>