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shadow="none"/>
    </style:style>
    <style:style style:name="Tableau1.A" style:family="table-column">
      <style:table-column-properties style:column-width="1.727cm" style:rel-column-width="5957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E1" style:family="table-cell">
      <style:table-cell-properties fo:padding="0.097cm" fo:border="0.035cm solid #000000"/>
    </style:style>
    <style:style style:name="Tableau1.F1" style:family="table-cell">
      <style:table-cell-properties fo:padding="0.097cm" fo:border="none"/>
    </style:style>
    <style:style style:name="Tableau1.G1" style:family="table-cell">
      <style:table-cell-properties fo:padding="0.097cm" fo:border-left="0.049cm solid #000000" fo:border-right="none" fo:border-top="0.049cm solid #000000" fo:border-bottom="0.049cm solid #000000"/>
    </style:style>
    <style:style style:name="Tableau1.K1" style:family="table-cell">
      <style:table-cell-properties fo:padding="0.097cm" fo:border="0.049cm solid #000000"/>
    </style:style>
    <style:style style:name="Tableau1.A2" style:family="table-cell">
      <style:table-cell-properties fo:padding="0.097cm" fo:border-left="0.035cm solid #000000" fo:border-right="none" fo:border-top="none" fo:border-bottom="0.035cm solid #000000"/>
    </style:style>
    <style:style style:name="Tableau1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.G2" style:family="table-cell">
      <style:table-cell-properties fo:padding="0.097cm" fo:border-left="0.049cm solid #000000" fo:border-right="none" fo:border-top="none" fo:border-bottom="0.049cm solid #000000"/>
    </style:style>
    <style:style style:name="Tableau1.K2" style:family="table-cell">
      <style:table-cell-properties fo:padding="0.097cm" fo:border-left="0.049cm solid #000000" fo:border-right="0.049cm solid #000000" fo:border-top="none" fo:border-bottom="0.049cm solid #000000"/>
    </style:style>
    <style:style style:name="Tableau2" style:family="table">
      <style:table-properties style:width="19.001cm" table:align="margins" style:shadow="none"/>
    </style:style>
    <style:style style:name="Tableau2.A" style:family="table-column">
      <style:table-column-properties style:column-width="1.727cm" style:rel-column-width="5957*"/>
    </style:style>
    <style:style style:name="Tableau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E1" style:family="table-cell">
      <style:table-cell-properties fo:padding="0.097cm" fo:border="0.035cm solid #000000"/>
    </style:style>
    <style:style style:name="Tableau2.F1" style:family="table-cell">
      <style:table-cell-properties fo:padding="0.097cm" fo:border="none"/>
    </style:style>
    <style:style style:name="Tableau2.G1" style:family="table-cell">
      <style:table-cell-properties fo:padding="0.097cm" fo:border-left="0.049cm solid #000000" fo:border-right="none" fo:border-top="0.049cm solid #000000" fo:border-bottom="0.049cm solid #000000"/>
    </style:style>
    <style:style style:name="Tableau2.K1" style:family="table-cell">
      <style:table-cell-properties fo:padding="0.097cm" fo:border="0.049cm solid #000000"/>
    </style:style>
    <style:style style:name="Tableau2.A2" style:family="table-cell">
      <style:table-cell-properties fo:padding="0.097cm" fo:border-left="0.035cm solid #000000" fo:border-right="none" fo:border-top="none" fo:border-bottom="0.035cm solid #000000"/>
    </style:style>
    <style:style style:name="Tableau2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2.G2" style:family="table-cell">
      <style:table-cell-properties fo:padding="0.097cm" fo:border-left="0.049cm solid #000000" fo:border-right="none" fo:border-top="none" fo:border-bottom="0.049cm solid #000000"/>
    </style:style>
    <style:style style:name="Tableau2.K2" style:family="table-cell">
      <style:table-cell-properties fo:padding="0.097cm" fo:border-left="0.049cm solid #000000" fo:border-right="0.049cm solid #000000" fo:border-top="none" fo:border-bottom="0.049cm solid #000000"/>
    </style:style>
    <style:style style:name="Tableau3" style:family="table">
      <style:table-properties style:width="18.821cm" table:align="margins" style:shadow="#000000 0.18cm 0.18cm"/>
    </style:style>
    <style:style style:name="Tableau3.A" style:family="table-column">
      <style:table-column-properties style:column-width="18.821cm" style:rel-column-width="65535*"/>
    </style:style>
    <style:style style:name="Tableau3.A1" style:family="table-cell">
      <style:table-cell-properties fo:padding="0.097cm" fo:border="0.018cm solid #000000"/>
    </style:style>
    <style:style style:name="Tableau4" style:family="table">
      <style:table-properties style:width="18.821cm" table:align="margins" style:shadow="#000000 0.18cm 0.18cm"/>
    </style:style>
    <style:style style:name="Tableau4.A" style:family="table-column">
      <style:table-column-properties style:column-width="18.821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8.842cm" fo:margin-left="-0.021cm" fo:margin-right="0cm" table:align="margins" style:shadow="#000000 0.18cm 0.18cm"/>
    </style:style>
    <style:style style:name="Tableau5.A" style:family="table-column">
      <style:table-column-properties style:column-width="18.842cm" style:rel-column-width="10784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8.842cm" fo:margin-left="-0.021cm" fo:margin-right="0cm" table:align="margins" style:shadow="#000000 0.18cm 0.18cm"/>
    </style:style>
    <style:style style:name="Tableau6.A" style:family="table-column">
      <style:table-column-properties style:column-width="18.842cm" style:rel-column-width="10784*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18.842cm" fo:margin-left="-0.021cm" fo:margin-right="0cm" table:align="margins" style:shadow="#000000 0.18cm 0.18cm"/>
    </style:style>
    <style:style style:name="Tableau7.A" style:family="table-column">
      <style:table-column-properties style:column-width="18.842cm" style:rel-column-width="10784*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18.842cm" fo:margin-left="-0.021cm" fo:margin-right="0cm" table:align="margins" style:shadow="#000000 0.18cm 0.18cm"/>
    </style:style>
    <style:style style:name="Tableau8.A" style:family="table-column">
      <style:table-column-properties style:column-width="18.842cm" style:rel-column-width="10784*"/>
    </style:style>
    <style:style style:name="Tableau8.A1" style:family="table-cell">
      <style:table-cell-properties fo:padding="0.097cm" fo:border="0.002cm solid #000000"/>
    </style:style>
    <style:style style:name="Tableau9" style:family="table">
      <style:table-properties style:width="18.842cm" fo:margin-left="-0.021cm" fo:margin-right="0cm" table:align="margins" style:shadow="#000000 0.18cm 0.18cm"/>
    </style:style>
    <style:style style:name="Tableau9.A" style:family="table-column">
      <style:table-column-properties style:column-width="18.842cm" style:rel-column-width="10784*"/>
    </style:style>
    <style:style style:name="Tableau9.A1" style:family="table-cell">
      <style:table-cell-properties fo:padding="0.097cm" fo:border="0.002cm solid #000000"/>
    </style:style>
    <style:style style:name="Tableau10" style:family="table">
      <style:table-properties style:width="18.842cm" fo:margin-left="-0.021cm" fo:margin-right="0cm" table:align="margins" style:shadow="#000000 0.18cm 0.18cm"/>
    </style:style>
    <style:style style:name="Tableau10.A" style:family="table-column">
      <style:table-column-properties style:column-width="18.842cm" style:rel-column-width="10784*"/>
    </style:style>
    <style:style style:name="Tableau10.A1" style:family="table-cell">
      <style:table-cell-properties fo:padding="0.097cm" fo:border="0.002cm solid #000000"/>
    </style:style>
    <style:style style:name="Tableau11" style:family="table">
      <style:table-properties style:width="18.842cm" fo:margin-left="-0.021cm" fo:margin-right="0cm" table:align="margins" style:shadow="#000000 0.18cm 0.18cm"/>
    </style:style>
    <style:style style:name="Tableau11.A" style:family="table-column">
      <style:table-column-properties style:column-width="18.842cm" style:rel-column-width="10784*"/>
    </style:style>
    <style:style style:name="Tableau11.A1" style:family="table-cell">
      <style:table-cell-properties fo:padding="0.097cm" fo:border="0.002cm solid #000000"/>
    </style:style>
    <style:style style:name="P1" style:family="paragraph" style:parent-style-name="Text_20_body" style:list-style-name="L1"/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Heading_20_1">
      <style:paragraph-properties fo:break-before="pag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réation <text:s/>de circuits numériques </text:h>
      <text:p text:style-name="Text_20_body"/>
      <text:p text:style-name="Text_20_body">Crée une grille de jeux circuits numériques</text:p>
      <text:p text:style-name="Text_20_body"/>
      <text:p text:style-name="Text_20_body"><text:span text:style-name="T2">N'oublie pas</text:span> :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ext_20_body">pour chaque jeu remplis deux grilles : une pour le jeu, une avec la solution en couleur.</text:p>
            <text:list xml:id="list31218589" text:style-name="L1">
              <text:list-item>
                <text:p text:style-name="P1">de placer les flèches d'entrée et sortie</text:p>
              </text:list-item>
              <text:list-item>
                <text:p text:style-name="P1">de choisir deux opérations</text:p>
              </text:list-item>
              <text:list-item>
                <text:p text:style-name="P1">propose un niveau de difficulté : 1 ; 2 ou 3</text:p>
              </text:list-item>
            </text:list>
          </table:table-cell>
        </table:table-row>
      </table:table>
      <text:p text:style-name="Text_20_body"/>
      <text:p text:style-name="Text_20_body">jeu proposé par : <text:s/></text:p>
      <text:p text:style-name="Text_20_body"/>
      <table:table table:name="Tableau1" table:style-name="Tableau1">
        <table:table-column table:style-name="Tableau1.A" table:number-columns-repeated="11"/>
        <table:table-row>
          <table:table-cell table:style-name="Tableau1.A1" office:value-type="string"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E1" office:value-type="string">
            <text:p text:style-name="Table_20_Contents"/>
          </table:table-cell>
          <table:table-cell table:style-name="Tableau1.F1" office:value-type="string">
            <text:p text:style-name="Table_20_Contents"/>
          </table:table-cell>
          <table:table-cell table:style-name="Tableau1.G1" office:value-type="string">
            <text:p text:style-name="Table_20_Contents"/>
          </table:table-cell>
          <table:table-cell table:style-name="Tableau1.G1" office:value-type="string">
            <text:p text:style-name="Table_20_Contents"/>
          </table:table-cell>
          <table:table-cell table:style-name="Tableau1.G1" office:value-type="string">
            <text:p text:style-name="Table_20_Contents"/>
          </table:table-cell>
          <table:table-cell table:style-name="Tableau1.G1" office:value-type="string">
            <text:p text:style-name="Table_20_Contents"/>
          </table:table-cell>
          <table:table-cell table:style-name="Tableau1.K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  <table:table-cell table:style-name="Tableau1.F1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  <table:table-cell table:style-name="Tableau1.F1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  <table:table-cell table:style-name="Tableau1.F1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  <table:table-cell table:style-name="Tableau1.F1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</table:table-row>
      </table:table>
      <text:p text:style-name="Text_20_body"/>
      <text:p text:style-name="Text_20_body">--------------------------------------------------------------------------------------------------------------------------------------</text:p>
      <text:p text:style-name="Text_20_body"/>
      <text:p text:style-name="Text_20_body">jeu proposé par : </text:p>
      <text:p text:style-name="Text_20_body"/>
      <table:table table:name="Tableau2" table:style-name="Tableau2">
        <table:table-column table:style-name="Tableau2.A" table:number-columns-repeated="11"/>
        <table:table-row>
          <table:table-cell table:style-name="Tableau2.A1" office:value-type="string">
            <text:p text:style-name="Table_20_Contents"/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E1" office:value-type="string">
            <text:p text:style-name="Table_20_Contents"/>
          </table:table-cell>
          <table:table-cell table:style-name="Tableau2.F1" office:value-type="string">
            <text:p text:style-name="Table_20_Contents"/>
          </table:table-cell>
          <table:table-cell table:style-name="Tableau2.G1" office:value-type="string">
            <text:p text:style-name="Table_20_Contents"/>
          </table:table-cell>
          <table:table-cell table:style-name="Tableau2.G1" office:value-type="string">
            <text:p text:style-name="Table_20_Contents"/>
          </table:table-cell>
          <table:table-cell table:style-name="Tableau2.G1" office:value-type="string">
            <text:p text:style-name="Table_20_Contents"/>
          </table:table-cell>
          <table:table-cell table:style-name="Tableau2.G1" office:value-type="string">
            <text:p text:style-name="Table_20_Contents"/>
          </table:table-cell>
          <table:table-cell table:style-name="Tableau2.K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  <table:table-cell table:style-name="Tableau2.F1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  <table:table-cell table:style-name="Tableau2.K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  <table:table-cell table:style-name="Tableau2.F1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  <table:table-cell table:style-name="Tableau2.K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  <table:table-cell table:style-name="Tableau2.F1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  <table:table-cell table:style-name="Tableau2.K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  <table:table-cell table:style-name="Tableau2.F1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  <table:table-cell table:style-name="Tableau2.K2" office:value-type="string">
            <text:p text:style-name="Table_20_Contents"/>
          </table:table-cell>
        </table:table-row>
      </table:table>
      <text:p text:style-name="Text_20_body"/>
      <text:p text:style-name="Text_20_body"/>
      <text:h text:style-name="P3" text:outline-level="1">Les règles du jeu.</text:h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Text_20_body"><text:span text:style-name="T2">Le but :</text:span>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ext_20_body"><text:span text:style-name="T2"/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ext_20_body"><text:span text:style-name="T2">Ce qu'on a le droit de faire / Comment se déplace t on ?</text:span>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pan text:style-name="T2"/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Text_20_body"><text:span text:style-name="T2">Ce qu'on ne peut pas faire / Quels sont les déplacement interdits ? <text:s/></text:span></text:p>
            <text:p text:style-name="Table_20_Contents"/>
            <text:p text:style-name="Table_20_Contents"/>
            <text:p text:style-name="Table_20_Contents"/>
          </table:table-cell>
        </table:table-row>
      </table:table>
      <text:h text:style-name="Heading_20_3" text:outline-level="3">La stratégie </text:h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Text_20_body"><text:span text:style-name="T2">Explique comment il faut faire pour gagner ?</text:span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h text:style-name="Heading_20_3" text:outline-level="3">Créer un jeu <text:span text:style-name="T2">« circuits numériques »</text:span></text:h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Text_20_body"><text:span text:style-name="T2">De quel matériel ai je besoin ?</text:span></text:p>
            <text:p text:style-name="Table_20_Contents"/>
            <text:p text:style-name="Table_20_Contents"/>
          </table:table-cell>
        </table:table-row>
      </table:table>
      <text:p text:style-name="Standard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Text_20_body"><text:span text:style-name="T2">Que dois je commencer par faire ?</text:span>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Text_20_body"><text:span text:style-name="T2">Dans quel ordre dois je remplir la grille ?</text:span></text:p>
            <text:p text:style-name="Table_20_Contents"/>
            <text:p text:style-name="Table_20_Contents"/>
          </table:table-cell>
        </table:table-row>
      </table:table>
      <text:p text:style-name="Standard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Text_20_body"><text:span text:style-name="T2">Qu'est ce qui rend le jeu plus ou moins difficile ?</text:span></text:p>
            <text:p text:style-name="Text_20_body"><text:span text:style-name="T2"/></text:p>
            <text:p text:style-name="Text_20_body"><text:span text:style-name="T2"/></text:p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2T11:02:05.29</meta:creation-date>
    <dc:date>2010-04-02T11:46:16.64</dc:date>
    <meta:editing-duration>PT00H44M17S</meta:editing-duration>
    <meta:editing-cycles>2</meta:editing-cycles>
    <meta:generator>OpenOffice.org/3.1$Win32 OpenOffice.org_project/310m19$Build-9420</meta:generator>
    <meta:print-date>2010-04-02T11:15:15.17</meta:print-date>
    <meta:document-statistic meta:table-count="11" meta:image-count="0" meta:object-count="0" meta:page-count="2" meta:paragraph-count="21" meta:word-count="150" meta:character-count="864"/>
  </office:meta>
</office:document-meta>
</file>