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nivers 47 CondensedLight" svg:font-family="'Univers 47 CondensedLight', 'Univers 47 CondensedLight'" style:font-family-generic="swiss"/>
    <style:font-face style:name="Univers 57 Condensed" svg:font-family="'Univers 57 Condensed', 'Univers 57 Condensed'" style:font-family-generic="swiss"/>
    <style:font-face style:name="Wingdings 3" svg:font-family="'Wingdings 3', 'Wingdings 3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75cm" fo:margin-left="-0.005cm" fo:margin-right="0.231cm" table:align="margins" style:shadow="none" style:writing-mode="lr-tb"/>
    </style:style>
    <style:style style:name="Tableau1.A" style:family="table-column">
      <style:table-column-properties style:column-width="8.403cm" style:rel-column-width="4764*"/>
    </style:style>
    <style:style style:name="Tableau1.B" style:family="table-column">
      <style:table-column-properties style:column-width="2.223cm" style:rel-column-width="1260*"/>
    </style:style>
    <style:style style:name="Tableau1.C" style:family="table-column">
      <style:table-column-properties style:column-width="0.868cm" style:rel-column-width="492*"/>
    </style:style>
    <style:style style:name="Tableau1.J" style:family="table-column">
      <style:table-column-properties style:column-width="2.067cm" style:rel-column-width="1172*"/>
    </style:style>
    <style:style style:name="Tableau1.1" style:family="table-row">
      <style:table-row-properties style:min-row-height="0.19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-left="0.191cm" fo:padding-right="0.191cm" fo:padding-top="0cm" fo:padding-bottom="0cm" fo:border="0.002cm solid #000000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background-color="#b3b3b3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404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J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203cm" style:keep-together="true" fo:keep-together="auto"/>
    </style:style>
    <style:style style:name="Tableau1.A7" style:family="table-cell">
      <style:table-cell-properties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Default" style:list-style-name="">
      <style:paragraph-properties style:line-height-at-least="0.337cm" style:text-autospace="none"/>
      <style:text-properties fo:color="#000000" style:font-name="Univers 47 CondensedLight" fo:font-size="9.5pt" fo:font-weight="bold" style:font-name-asian="Univers 47 CondensedLight" style:font-size-asian="9.5pt" style:font-weight-asian="bold" style:font-name-complex="Univers 47 CondensedLight" style:font-size-complex="9.5pt" style:font-weight-complex="bold"/>
    </style:style>
    <style:style style:name="P2" style:family="paragraph" style:parent-style-name="Pa4" style:list-style-name="">
      <style:paragraph-properties style:line-height-at-least="0.337cm" style:text-autospace="none"/>
    </style:style>
    <style:style style:name="P3" style:family="paragraph" style:parent-style-name="Pa4" style:list-style-name="">
      <style:paragraph-properties style:line-height-at-least="0.337cm" style:text-autospace="none"/>
      <style:text-properties fo:color="#000000" style:font-name="Univers 47 CondensedLight" fo:font-size="9.5pt" fo:font-weight="bold" style:font-name-asian="Univers 47 CondensedLight" style:font-size-asian="9.5pt" style:font-weight-asian="bold" style:font-name-complex="Univers 47 CondensedLight" style:font-size-complex="9.5pt" style:font-weight-complex="bold"/>
    </style:style>
    <style:style style:name="P4" style:family="paragraph" style:parent-style-name="Pa4" style:list-style-name="">
      <style:paragraph-properties style:line-height-at-least="0.337cm" style:text-autospace="none"/>
      <style:text-properties fo:color="#000000" style:font-name="Univers 47 CondensedLight" fo:font-size="9.5pt" fo:font-weight="bold" style:font-name-asian="Univers 47 CondensedLight" style:font-size-asian="9.5pt" style:font-weight-asian="bold" style:font-name-complex="Univers 47 CondensedLight" style:font-size-complex="9.5pt" style:font-weight-complex="bold" style:text-rotation-angle="90" style:text-rotation-scale="line-heigh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Univers 47 CondensedLight" style:font-name-asian="Univers 47 CondensedLight" style:font-name-complex="Univers 47 CondensedLight"/>
    </style:style>
    <style:style style:name="T2" style:family="text">
      <style:text-properties fo:color="#000000" style:font-name="Univers 47 CondensedLight" fo:font-size="7.5pt" fo:font-weight="bold" style:font-name-asian="Univers 47 CondensedLight" style:font-size-asian="7.5pt" style:font-weight-asian="bold" style:font-name-complex="Univers 47 CondensedLight" style:font-size-complex="7.5pt" style:font-weight-complex="bold"/>
    </style:style>
    <style:style style:name="T3" style:family="text">
      <style:text-properties fo:color="#000000" style:font-name="Univers 47 CondensedLight" fo:font-size="7.5pt" fo:font-weight="normal" style:font-name-asian="Univers 47 CondensedLight" style:font-size-asian="7.5pt" style:font-weight-asian="normal" style:font-name-complex="Univers 47 CondensedLight" style:font-size-complex="7.5pt" style:font-weight-complex="normal"/>
    </style:style>
    <style:style style:name="T4" style:family="text">
      <style:text-properties fo:color="#000000" style:font-name="Univers 47 CondensedLight" fo:font-size="7.5pt" fo:font-style="normal" fo:font-weight="normal" style:font-name-asian="Univers 47 CondensedLight" style:font-size-asian="7.5pt" style:font-style-asian="normal" style:font-weight-asian="normal" style:font-name-complex="Univers 47 CondensedLight" style:font-size-complex="7.5pt" style:font-style-complex="normal" style:font-weight-complex="normal"/>
    </style:style>
    <style:style style:name="T5" style:family="text">
      <style:text-properties fo:color="#000000" style:font-name="Univers 47 CondensedLight" fo:font-size="11pt" fo:font-weight="bold" style:font-name-asian="Univers 47 CondensedLight" style:font-size-asian="11pt" style:font-weight-asian="bold" style:font-name-complex="Univers 47 CondensedLight" style:font-size-complex="11pt" style:font-weight-complex="bold"/>
    </style:style>
    <style:style style:name="T6" style:family="text">
      <style:text-properties fo:color="#000000" style:font-name="Univers 57 Condensed" fo:font-size="9.5pt" style:font-name-asian="Univers 57 Condensed" style:font-size-asian="9.5pt" style:font-name-complex="Univers 57 Condensed" style:font-size-complex="9.5pt"/>
    </style:style>
    <style:style style:name="T7" style:family="text">
      <style:text-properties fo:color="#000000" style:font-name-asian="Univers 47 CondensedLight" style:font-name-complex="Univers 47 CondensedLight"/>
    </style:style>
    <style:style style:name="T8" style:family="text">
      <style:text-properties fo:color="#000000" fo:font-size="7.5pt" fo:font-weight="bold" style:font-name-asian="Univers 47 CondensedLight" style:font-size-asian="7.5pt" style:font-weight-asian="bold" style:font-name-complex="Univers 47 CondensedLight" style:font-size-complex="7.5pt" style:font-weight-complex="bold"/>
    </style:style>
    <style:style style:name="T9" style:family="text">
      <style:text-properties fo:color="#000000" fo:font-size="7.5pt" fo:font-weight="normal" style:font-name-asian="Univers 47 CondensedLight" style:font-size-asian="7.5pt" style:font-weight-asian="normal" style:font-name-complex="Univers 47 CondensedLight" style:font-size-complex="7.5pt" style:font-weight-complex="normal"/>
    </style:style>
    <style:style style:name="T10" style:family="text">
      <style:text-properties fo:color="#000000" fo:font-size="7.5pt" fo:font-style="normal" fo:font-weight="normal" style:font-name-asian="Univers 47 CondensedLight" style:font-size-asian="7.5pt" style:font-style-asian="normal" style:font-weight-asian="normal" style:font-name-complex="Univers 47 CondensedLight" style:font-size-complex="7.5pt" style:font-style-complex="normal" style:font-weight-complex="normal"/>
    </style:style>
    <style:style style:name="T11" style:family="text">
      <style:text-properties fo:color="#000000" fo:font-style="normal" fo:font-weight="normal" style:font-name-asian="Univers 47 CondensedLight" style:font-style-asian="normal" style:font-weight-asian="normal" style:font-name-complex="Univers 47 CondensedLight" style:font-style-complex="normal" style:font-weight-complex="normal"/>
    </style:style>
    <style:style style:name="T12" style:family="text">
      <style:text-properties fo:color="#000000" style:font-name="Arial" fo:font-size="7.5pt" fo:font-weight="bold" style:font-name-asian="Univers 47 CondensedLight" style:font-size-asian="7.5pt" style:font-weight-asian="bold" style:font-name-complex="Univers 47 CondensedLight" style:font-size-complex="7.5pt" style:font-weight-complex="bold"/>
    </style:style>
    <style:style style:name="T13" style:family="text">
      <style:text-properties fo:color="#000000" style:font-name="Arial" fo:font-size="12pt" fo:font-weight="bold" style:font-name-asian="Univers 47 CondensedLight" style:font-size-asian="12pt" style:font-weight-asian="bold" style:font-name-complex="Univers 47 CondensedLight" style:font-size-complex="12pt" style:font-weight-complex="bold"/>
    </style:style>
    <style:style style:name="T14" style:family="text">
      <style:text-properties fo:color="#000000" style:font-name="Arial" fo:font-size="12pt" fo:font-weight="normal" style:font-name-asian="Univers 47 CondensedLight" style:font-size-asian="12pt" style:font-weight-asian="normal" style:font-name-complex="Univers 47 CondensedLight" style:font-size-complex="12pt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style:font-name-asian="Arial Unicode MS" style:font-name-complex="Tahoma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Arial Unicode MS" style:font-name-complex="Tahoma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1pt" style:font-name-asian="Times New Roman" style:font-size-asian="11pt" style:font-name-complex="Times New Roman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: <text:tab/><text:tab/><text:tab/>Prénom : <text:tab/><text:tab/><text:tab/><text:tab/><text:tab/>Classe :3<text:span text:style-name="T18">ème</text:span> C</text:p>
      <text:p text:style-name="P7"/>
      <text:p text:style-name="P3">Les principaux éléments de mathématiques Palier 2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column table:style-name="Tableau1.J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uto évaluation de début d'année</text:p>
          </table:table-cell>
          <table:table-cell table:style-name="Tableau1.A1" office:value-type="string">
            <text:p text:style-name="P4">Rentré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J1" office:value-type="string">
            <text:p text:style-name="P3">Bilan 1er trimestre</text:p>
          </table:table-cell>
        </table:table-row>
        <table:table-row table:style-name="Tableau1.2">
          <table:table-cell table:style-name="Tableau1.A2" table:number-columns-spanned="10" office:value-type="string">
            <text:p text:style-name="P5">Nombres et calc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<text:span text:style-name="A10"><text:span text:style-name="T16">N1</text:span></text:span><text:span text:style-name="A10"> </text:span><text:span text:style-name="T6">Écrire, nommer, comparer et utiliser les nombres entiers, les nombres décimaux (jusqu’au centième) et quelques fractions simple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N2</text:span></text:span><text:span text:style-name="A10"> </text:span><text:span text:style-name="T6">Restituer les tables d’addition et de multiplication de 2 à 9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<text:span text:style-name="A10"><text:span text:style-name="T16">N3</text:span></text:span><text:span text:style-name="A10"> </text:span><text:span text:style-name="T6">Utiliser les techniques opératoires des quatre opérations sur les nombres entiers et décimaux (pour la division, le diviseur est un nombre entier)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N4</text:span></text:span><text:span text:style-name="A10"> </text:span><text:span text:style-name="T6">Ajouter deux fractions décimales ou deux fractions simples de même dénominateur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7" office:value-type="string">
            <text:p text:style-name="P2"><text:span text:style-name="A10"><text:span text:style-name="T16">N5</text:span></text:span><text:span text:style-name="A10"> </text:span><text:span text:style-name="T6">Calculer mentalement en utilisant les quatre opération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N6</text:span></text:span><text:span text:style-name="A10"> </text:span><text:span text:style-name="T6">Estimer l’ordre de grandeur d’un résultat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N7</text:span></text:span><text:span text:style-name="A10"> </text:span><text:span text:style-name="T6">Résoudre des problèmes relevant des quatre opération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N8</text:span></text:span><text:span text:style-name="A10"> </text:span><text:span text:style-name="T6">Utiliser une calculatrice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2">
          <table:table-cell table:style-name="Tableau1.A2" table:number-columns-spanned="10" office:value-type="string">
            <text:p text:style-name="P6"><text:span text:style-name="T11">Géomét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2"><text:span text:style-name="A10"><text:span text:style-name="T16">G1</text:span></text:span><text:span text:style-name="A10"> </text:span><text:span text:style-name="T6">Reconnaître, décrire et nommer les figures et solides usuel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<text:span text:style-name="A10"><text:span text:style-name="T16">G2</text:span></text:span><text:span text:style-name="A10"> </text:span><text:span text:style-name="T6">Utiliser la règle, l’équerre et le compas pour vérifier la nature de figures planes usuelles et les construire avec soin et précision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G3</text:span></text:span><text:span text:style-name="A10"> </text:span><text:span text:style-name="T6">Percevoir et reconnaître parallèles et perpendiculaire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G4</text:span></text:span><text:span text:style-name="A10"> </text:span><text:span text:style-name="T6">Résoudre des problèmes de reproduction, de construction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2">
          <table:table-cell table:style-name="Tableau1.A2" table:number-columns-spanned="10" office:value-type="string">
            <text:p text:style-name="Standard"><text:span text:style-name="T14">Grandeurs et mesures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2"><text:span text:style-name="A10"><text:span text:style-name="T16">M1</text:span></text:span><text:span text:style-name="A10"> </text:span><text:span text:style-name="T6">Utiliser des instruments de mesure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M2</text:span></text:span><text:span text:style-name="A10"> </text:span><text:span text:style-name="T6">Connaître et utiliser les formules du périmètre et de l’aire d’un carré, d’un rectangle et d’un triangle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M3</text:span></text:span><text:span text:style-name="A10"> </text:span><text:span text:style-name="T6">Utiliser les unités de mesures usuelle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M4</text:span></text:span><text:span text:style-name="A10"> </text:span><text:span text:style-name="T6">Résoudre des problèmes dont la résolution implique des conversion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2">
          <table:table-cell table:style-name="Tableau1.A2" table:number-columns-spanned="10" office:value-type="string">
            <text:p text:style-name="Standard"><text:span text:style-name="T15">Organisation et gestion de donnée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2"><text:span text:style-name="A10"><text:span text:style-name="T16">O1</text:span></text:span><text:span text:style-name="A10"> </text:span><text:span text:style-name="T6">Lire, interpréter et construire quelques représentations simples : tableaux, graphiques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<text:span text:style-name="A10"><text:span text:style-name="T16">O2</text:span></text:span><text:span text:style-name="A10"> </text:span><text:span text:style-name="T6">Savoir organiser des informations numériques ou géométriques, justifier et apprécier la vraisemblance d’un résultat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2"><text:span text:style-name="A10"><text:span text:style-name="T16">O3</text:span></text:span><text:span text:style-name="A10"> </text:span><text:span text:style-name="T6">Résoudre un problème mettant en jeu une situation de proportionnalité </text:span>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</table:table>
      <text:p text:style-name="Standard"/>
      <text:p text:style-name="Standard"/>
      <text:p text:style-name="P7">Auto évaluation de début d'année :</text:p>
      <text:p text:style-name="P11">Il faut répondre à la question : est ce que je maitrise cette compétence ?</text:p>
      <text:p text:style-name="P9">Tu peux écrire dans la case auto évaluation :</text:p>
      <text:list xml:id="list33163237" text:style-name="L1">
        <text:list-item>
          <text:p text:style-name="P10"><text:span text:style-name="T25">oui</text:span> <text:tab/>si tu penses que tu sais le faire</text:p>
        </text:list-item>
        <text:list-item>
          <text:p text:style-name="P10"><text:span text:style-name="T25">non</text:span> <text:tab/>si tu penses que tu ne sais pas le faire</text:p>
        </text:list-item>
        <text:list-item>
          <text:p text:style-name="P10"><text:span text:style-name="T26">≈</text:span><text:span text:style-name="T23"> <text:tab/>si tu penses que tu sais à peu près faire, de temps en temps, pas tout le temps</text:span></text:p>
        </text:list-item>
        <text:list-item>
          <text:p text:style-name="P10"><text:span text:style-name="T25">?</text:span> <text:tab/>si tu ne vois pas ce que signifie la compétence </text:p>
        </text:list-item>
      </text:list>
      <text:p text:style-name="P9"/>
      <text:p text:style-name="P9">Si tu ne comprends pas ce que veut dire la compétence tu peux demander des explications au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Univers 47 CondensedLight" svg:font-family="'Univers 47 CondensedLight', 'Univers 47 CondensedLight'" style:font-family-generic="swiss"/>
    <style:font-face style:name="Univers 57 Condensed" svg:font-family="'Univers 57 Condensed', 'Univers 57 Condensed'" style:font-family-generic="swiss"/>
    <style:font-face style:name="Wingdings 3" svg:font-family="'Wingdings 3', 'Wingdings 3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 47 CondensedLight" fo:font-size="12pt" style:font-name-asian="Univers 47 CondensedLight" style:font-size-asian="12pt" style:font-name-complex="Univers 47 CondensedLight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4" style:family="paragraph" style:parent-style-name="Default" style:next-style-name="Default">
      <style:paragraph-properties style:line-height-at-least="0.337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0" style:family="text" style:parent-style-name="Default">
      <style:text-properties style:font-name="Wingdings 3" fo:font-size="9pt" style:font-name-asian="Wingdings 3" style:font-size-asian="9pt" style:font-name-complex="Wingdings 3" style:font-size-complex="9pt"/>
    </style:style>
    <style:style style:name="Default" style:family="text">
      <style:text-properties fo:color="#000000" style:font-name="Univers 47 CondensedLight" fo:font-size="12pt" style:font-name-asian="Univers 47 CondensedLight" style:font-size-asian="12pt" style:font-name-complex="Univers 47 CondensedLigh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10-09-05T11:37:30.32</meta:creation-date>
    <dc:date>2010-09-05T16:31:31.71</dc:date>
    <dc:creator>Bruno Lambert</dc:creator>
    <meta:editing-duration>PT04H30M34S</meta:editing-duration>
    <meta:editing-cycles>4</meta:editing-cycles>
    <meta:generator>OpenOffice.org/3.1$Win32 OpenOffice.org_project/310m19$Build-9420</meta:generator>
    <meta:printed-by>Bruno Lambert</meta:printed-by>
    <meta:print-date>2010-09-05T16:31:27.34</meta:print-date>
    <meta:document-statistic meta:table-count="1" meta:image-count="0" meta:object-count="0" meta:page-count="1" meta:paragraph-count="36" meta:word-count="374" meta:character-count="2201"/>
  </office:meta>
</office:document-meta>
</file>