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82cm" style:rel-column-width="9728*"/>
    </style:style>
    <style:style style:name="Tableau1.B" style:family="table-column">
      <style:table-column-properties style:column-width="6.569cm" style:rel-column-width="22656*"/>
    </style:style>
    <style:style style:name="Tableau1.C" style:family="table-column">
      <style:table-column-properties style:column-width="9.611cm" style:rel-column-width="3315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4.738cm"/>
    </style:style>
    <style:style style:name="P1" style:family="paragraph" style:parent-style-name="Table_20_Contents">
      <style:paragraph-properties fo:line-height="150%"/>
    </style:style>
    <style:style style:name="P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text-properties style:font-name="Times New Roman" style:font-name-asian="SimSun" style:font-name-complex="Mangal"/>
    </style:style>
    <style:style style:name="P5" style:family="paragraph" style:parent-style-name="Heading_20_3">
      <style:paragraph-properties fo:line-height="150%"/>
    </style:style>
    <style:style style:name="P6" style:family="paragraph" style:parent-style-name="Heading_20_3">
      <style:paragraph-properties fo:text-align="justify" style:justify-single-word="false"/>
    </style:style>
    <style:style style:name="P7" style:family="paragraph" style:parent-style-name="Text_20_body" style:list-style-name="L1">
      <style:paragraph-properties fo:line-height="150%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h text:style-name="Heading_20_1" text:outline-level="1">Exercice : Reconstituer un problème ( catégorie 8)</text:h>
            <text:p text:style-name="Text_20_body">2 <text:s/>niveaux ( 4 séries d'exercices par niveau)</text:p>
          </table:table-cell>
          <table:covered-table-cell/>
          <table:covered-table-cell/>
        </table:table-row>
        <table:table-row>
          <table:table-cell table:style-name="Tableau1.A2" office:value-type="string">
            <text:h text:style-name="P5" text:outline-level="3">Niveau(x)</text:h>
            <text:p text:style-name="P1"><text:span text:style-name="T2"></text:span>CE2</text:p>
            <text:p text:style-name="P1"><text:span text:style-name="T2"></text:span>CM1</text:p>
            <text:p text:style-name="P1"><text:span text:style-name="T2"></text:span>CM2</text:p>
            <text:p text:style-name="P1"><text:span text:style-name="T2"></text:span>6ème <text:s/>( et +)</text:p>
          </table:table-cell>
          <table:table-cell table:style-name="Tableau1.A2" office:value-type="string">
            <text:h text:style-name="P5" text:outline-level="3">Domaine(s)</text:h>
            <text:p text:style-name="P1"><text:span text:style-name="T2"></text:span>Organisation et gestion de Données</text:p>
            <text:p text:style-name="P1"><text:span text:style-name="T2"></text:span>Nombres et Calculs</text:p>
            <text:p text:style-name="P1"><text:span text:style-name="T2"></text:span>Géométrie</text:p>
            <text:p text:style-name="P1"><text:span text:style-name="T2"></text:span>Grandeurs et Mesures</text:p>
          </table:table-cell>
          <table:table-cell table:style-name="Tableau1.C2" office:value-type="string">
            <text:h text:style-name="P5" text:outline-level="3">Compétences visées<text:span text:style-name="T4"> ( programme socle commun)</text:span></text:h>
            <text:p text:style-name="P2">Compétence 3 du palier 2 :</text:p>
            <text:list xml:id="list5932884695034200775" text:style-name="L1">
              <text:list-item>
                <text:p text:style-name="P7">Utiliser les unités de mesures usuelles</text:p>
              </text:list-item>
              <text:list-item>
                <text:p text:style-name="P7">Estimer l'ordre de grandeur d'un résultat</text:p>
              </text:list-item>
              <text:list-item>
                <text:p text:style-name="P7">Résoudre des problèmes relevant des 4 opérations</text:p>
              </text:list-item>
            </text:list>
          </table:table-cell>
        </table:table-row>
        <table:table-row>
          <table:table-cell table:style-name="Tableau1.C2" table:number-columns-spanned="3" office:value-type="string">
            <text:h text:style-name="Heading_20_3" text:outline-level="3">Description succincte</text:h>
            <text:p text:style-name="Table_20_Contents"><text:span text:style-name="T1">Présentation des données (texte, schéma, graphique, carte, tableaux...) </text:span>:</text:p>
            <text:p text:style-name="P4">On nous présente 3 énoncés de problèmes sur le même thème, 3 questions possibles et les 3 solutions correspondant à chaque énoncé. <text:s/></text:p>
            <text:p text:style-name="Table_20_Contents"/>
            <text:p text:style-name="Table_20_Contents"><text:span text:style-name="T1">Type de questionnement (QCM, Phrase à compléter...) </text:span>: </text:p>
            <text:p text:style-name="Table_20_Contents">Niveau 1 <text:span text:style-name="T2"></text:span><text:span text:style-name="T3"> On propose à l'élève 3 questions et il doit associer chacune d'elle avec son énoncé <text:s/>et sa réponse (qui sont déjà donnés). </text:span></text:p>
            <text:p text:style-name="P4"/>
            <text:p text:style-name="Table_20_Contents"><text:span text:style-name="T3">Niveau 2</text:span><text:span text:style-name="T2"></text:span><text:span text:style-name="T3"> L'élève doit en plus, associer le bon résultat.</text:span></text:p>
            <text:p text:style-name="Table_20_Contents"/>
            <text:p text:style-name="Table_20_Contents"><text:span text:style-name="T1">Autres :</text:span> </text:p>
            <text:p text:style-name="Table_20_Contents">Les énoncés sont les mêmes dans les deux niveaux et dans le même ordre.</text:p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h text:style-name="P6" text:outline-level="3">Erreurs prévisibles → pistes de remédiation</text:h>
            <text:p text:style-name="P3">Pour certains exercices, le vocabulaire de certains énoncés est retrouvé dans les questions d'autres énoncés ( exemple on parle de frais d'expédition dans un énoncé mais la question qui reprend les frais d'expédition ne correspond pas à cet énoncé là). L'élève devra donc lire tous les énoncés et les résoudre pour trouver les bonnes réponses. La prise d'indices superficiels ne suffit pas ( et induit même en erreur).</text:p>
            <text:p text:style-name="P3">Les énoncés sont tous sur le même thème donc il faut bien lire <text:s/>et comprendre tout le vocabulaire pour pouvoir répondre.</text:p>
            <text:p text:style-name="P3">Les élèves doivent obligatoirement essayer de résoudre les problèmes pour pouvoir répondre. Ils peuvent procéder par élimination dans le niveau 1 en essayant de faire les calculs liés à chaque question.</text:p>
          </table:table-cell>
          <table:covered-table-cell/>
          <table:covered-table-cell/>
        </table:table-row>
        <table:table-row table:style-name="Tableau1.5">
          <table:table-cell table:style-name="Tableau1.C2" table:number-columns-spanned="3" office:value-type="string">
            <text:h text:style-name="P6" text:outline-level="3">Difficultés / Obstacles / Inconvénients dans la mise en œuvre / </text:h>
            <text:p text:style-name="P3">Inconvénient de cet exercice : il n'y a que 3 réponses à associer à 3 questions donc la part de hasard peut être très forte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2:21:48.29</meta:creation-date>
    <dc:date>2013-10-15T10:03:40.94</dc:date>
    <meta:editing-duration>PT1H15M45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1" meta:paragraph-count="31" meta:word-count="334" meta:character-count="1948"/>
  </office:meta>
</office:document-meta>
</file>