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697cm" style:rel-column-width="1529*"/>
    </style:style>
    <style:style style:name="Tableau1.B" style:family="table-column">
      <style:table-column-properties style:column-width="6.694cm" style:rel-column-width="3795*"/>
    </style:style>
    <style:style style:name="Tableau1.C" style:family="table-column">
      <style:table-column-properties style:column-width="9.61cm" style:rel-column-width="544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5.521cm"/>
    </style:style>
    <style:style style:name="P1" style:family="paragraph" style:parent-style-name="Table_20_Contents">
      <style:paragraph-properties fo:line-height="150%"/>
    </style:style>
    <style:style style:name="P2" style:family="paragraph" style:parent-style-name="Heading_20_3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 style:font-name-asian="Wingdings" style:font-name-complex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h text:style-name="Heading_20_1" text:outline-level="1">Exercice (identifier l'exercice)</text:h>
            <text:p text:style-name="Text_20_body"/>
            <text:p text:style-name="Text_20_body"/>
          </table:table-cell>
          <table:covered-table-cell/>
          <table:covered-table-cell/>
        </table:table-row>
        <table:table-row>
          <table:table-cell table:style-name="Tableau1.A2" office:value-type="string">
            <text:h text:style-name="P2" text:outline-level="3">Niveau(x)</text:h>
            <text:p text:style-name="P1"><text:span text:style-name="T2"></text:span>CE2</text:p>
            <text:p text:style-name="P1"><text:span text:style-name="T2"></text:span>CM1</text:p>
            <text:p text:style-name="P1"><text:span text:style-name="T2"></text:span>CM2</text:p>
            <text:p text:style-name="P1"><text:span text:style-name="T2"></text:span>6ème </text:p>
          </table:table-cell>
          <table:table-cell table:style-name="Tableau1.A2" office:value-type="string">
            <text:h text:style-name="P2" text:outline-level="3">Domaine(s)</text:h>
            <text:p text:style-name="P1"><text:span text:style-name="T2"></text:span>Organisation et gestion de Données</text:p>
            <text:p text:style-name="P1"><text:span text:style-name="T2"></text:span>Nombres et Calculs</text:p>
            <text:p text:style-name="P1"><text:span text:style-name="T2"></text:span>Géométrie</text:p>
            <text:p text:style-name="P1"><text:span text:style-name="T2"></text:span>Grandeurs et Mesures</text:p>
          </table:table-cell>
          <table:table-cell table:style-name="Tableau1.C2" office:value-type="string">
            <text:h text:style-name="P2" text:outline-level="3">Compétences</text:h>
          </table:table-cell>
        </table:table-row>
        <table:table-row>
          <table:table-cell table:style-name="Tableau1.C2" table:number-columns-spanned="3" office:value-type="string">
            <text:h text:style-name="Heading_20_3" text:outline-level="3">Description succincte</text:h>
            <text:p text:style-name="Table_20_Contents"><text:span text:style-name="T1">Présentation des données (texte, schéma, graphique, carte, tableaux...) </text:span>:</text:p>
            <text:p text:style-name="Table_20_Contents"/>
            <text:p text:style-name="Table_20_Contents"/>
            <text:p text:style-name="Table_20_Contents"><text:span text:style-name="T1">Type de questionnement (QCM, Phrase à compléter...) </text:span>: </text:p>
            <text:p text:style-name="Table_20_Contents"/>
            <text:p text:style-name="Table_20_Contents"/>
            <text:p text:style-name="Table_20_Contents"><text:span text:style-name="T1">Autres :</text:span> </text:p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h text:style-name="Heading_20_3" text:outline-level="3">Erreurs prévisibles → pistes de remédiation</text:h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  <table:covered-table-cell/>
        </table:table-row>
        <table:table-row table:style-name="Tableau1.5">
          <table:table-cell table:style-name="Tableau1.C2" table:number-columns-spanned="3" office:value-type="string">
            <text:h text:style-name="Heading_20_3" text:outline-level="3">Difficultés / Obstacles / Inconvénients dans la mise en œuvre / </text:h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2:21:48.29</meta:creation-date>
    <meta:document-statistic meta:table-count="1" meta:image-count="0" meta:object-count="0" meta:page-count="2" meta:paragraph-count="18" meta:word-count="68" meta:character-count="429"/>
    <dc:date>2013-02-18T12:30:30.58</dc:date>
    <meta:editing-duration>PT8M42S</meta:editing-duration>
    <meta:editing-cycles>1</meta:editing-cycles>
    <meta:generator>OpenOffice.org/3.3$Win32 OpenOffice.org_project/330m20$Build-9567</meta:generator>
  </office:meta>
</office:document-meta>
</file>