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>
      <style:text-properties fo:font-weight="normal" style:font-weight-asian="normal" style:font-weight-complex="normal"/>
    </style:style>
    <style:style style:name="P10" style:family="paragraph" style:parent-style-name="Standard" style:list-style-name="L6">
      <style:text-properties fo:font-weight="normal" style:font-weight-asian="normal" style:font-weight-complex="normal"/>
    </style:style>
    <style:style style:name="P11" style:family="paragraph" style:parent-style-name="Standard" style:list-style-name="L7">
      <style:text-properties fo:font-weight="normal" style:font-weight-asian="normal" style:font-weight-complex="normal"/>
    </style:style>
    <style:style style:name="P12" style:family="paragraph" style:parent-style-name="Standard" style:list-style-name="L8">
      <style:text-properties fo:font-weight="normal" style:font-weight-asian="normal" style:font-weight-complex="normal"/>
    </style:style>
    <style:style style:name="P13" style:family="paragraph" style:parent-style-name="Standard" style:list-style-name="L10">
      <style:text-properties fo:font-weight="normal" style:font-weight-asian="normal" style:font-weight-complex="normal"/>
    </style:style>
    <style:style style:name="P14" style:family="paragraph" style:parent-style-name="Standard" style:list-style-name="L14">
      <style:text-properties fo:font-weight="normal" style:font-weight-asian="normal" style:font-weight-complex="normal"/>
    </style:style>
    <style:style style:name="P15" style:family="paragraph" style:parent-style-name="Standard" style:list-style-name="L15">
      <style:text-properties fo:font-weight="normal" style:font-weight-asian="normal" style:font-weight-complex="normal"/>
    </style:style>
    <style:style style:name="P16" style:family="paragraph" style:parent-style-name="Standard" style:list-style-name="L9"/>
    <style:style style:name="P17" style:family="paragraph" style:parent-style-name="Standard" style:list-style-name="L12"/>
    <style:style style:name="P18" style:family="paragraph" style:parent-style-name="Standard" style:list-style-name="L9">
      <style:paragraph-properties fo:margin-left="0cm" fo:margin-right="0cm" fo:text-indent="-0.635cm" style:auto-text-indent="false"/>
      <style:text-properties fo:font-weight="bold" style:font-weight-asian="bold" style:font-weight-complex="bold"/>
    </style:style>
    <style:style style:name="P19" style:family="paragraph" style:parent-style-name="Standard" style:list-style-name="L10">
      <style:paragraph-properties fo:margin-left="0cm" fo:margin-right="0cm" fo:text-indent="-0.635cm" style:auto-text-indent="false"/>
      <style:text-properties fo:font-weight="bold" style:font-weight-asian="bold" style:font-weight-complex="bold"/>
    </style:style>
    <style:style style:name="P20" style:family="paragraph" style:parent-style-name="Standard" style:list-style-name="L11">
      <style:paragraph-properties fo:margin-left="0cm" fo:margin-right="0cm" fo:text-indent="-0.635cm" style:auto-text-indent="false"/>
      <style:text-properties fo:font-weight="bold" style:font-weight-asian="bold" style:font-weight-complex="bold"/>
    </style:style>
    <style:style style:name="P21" style:family="paragraph" style:parent-style-name="Standard" style:list-style-name="L9">
      <style:paragraph-properties fo:margin-left="0cm" fo:margin-right="0cm" fo:text-indent="-0.635cm" style:auto-text-indent="false"/>
      <style:text-properties fo:font-style="italic" style:font-style-asian="italic" style:font-style-complex="italic"/>
    </style:style>
    <style:style style:name="P22" style:family="paragraph" style:parent-style-name="Standard" style:list-style-name="L10">
      <style:paragraph-properties fo:margin-left="0cm" fo:margin-right="0cm" fo:text-indent="-0.635cm" style:auto-text-indent="false"/>
      <style:text-properties fo:font-style="italic" style:font-style-asian="italic" style:font-style-complex="italic"/>
    </style:style>
    <style:style style:name="P23" style:family="paragraph" style:parent-style-name="Standard" style:list-style-name="L16">
      <style:paragraph-properties fo:margin-left="0cm" fo:margin-right="0cm" fo:text-indent="-0.635cm" style:auto-text-indent="false"/>
      <style:text-properties fo:font-style="italic" style:font-style-asian="italic" style:font-style-complex="italic"/>
    </style:style>
    <style:style style:name="P24" style:family="paragraph" style:parent-style-name="Standard" style:list-style-name="L11">
      <style:paragraph-properties fo:margin-left="1.251cm" fo:margin-right="0cm" fo:text-indent="-0.635cm" style:auto-text-indent="false"/>
      <style:text-properties fo:font-weight="normal" style:font-weight-asian="normal" style:font-weight-complex="normal"/>
    </style:style>
    <style:style style:name="P25" style:family="paragraph" style:parent-style-name="Heading_20_3">
      <style:text-properties fo:font-weight="bold" style:font-weight-asian="bold" style:font-weight-complex="bold"/>
    </style:style>
    <style:style style:name="P26" style:family="paragraph" style:parent-style-name="Heading_20_1">
      <style:paragraph-properties fo:break-before="pag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mpétence 3 en maths</text:h>
      <text:h text:style-name="Heading_20_3" text:outline-level="3">SAVOIR UTILISER DES CONNAISSANCES ET DES COMPETENCES MATHEMATIQUES</text:h>
      <text:p text:style-name="P1">Organisation et gestion de données</text:p>
      <text:list xml:id="list37113778" text:style-name="L1">
        <text:list-item>
          <text:p text:style-name="P5">1) Je suis capable de calculer une valeur dans une situation de proportionnalité ou de pourcentage </text:p>
        </text:list-item>
        <text:list-item>
          <text:p text:style-name="P5">2) Je suis capable de placer un point sur un axe ou dans un repère du plan</text:p>
        </text:list-item>
        <text:list-item>
          <text:p text:style-name="P5">3) Je suis capable de lire et d'effectuer un traitement de données en statistique(tableaux ; graphiques...) </text:p>
        </text:list-item>
        <text:list-item>
          <text:p text:style-name="P5">4) Je suis capable de calculer une probabilité </text:p>
        </text:list-item>
      </text:list>
      <text:p text:style-name="P1">Nombres et calculs</text:p>
      <text:list xml:id="list37128574" text:style-name="L2">
        <text:list-item>
          <text:p text:style-name="P6">5) Je connais les différentes écritures d'un nombre (français , décimale ; fractionnaire ; puissance de 10)</text:p>
        </text:list-item>
        <text:list-item>
          <text:p text:style-name="P6">6) Je suis capable de donner la valeur exacte et <text:s/>une valeur arrondie </text:p>
        </text:list-item>
        <text:list-item>
          <text:p text:style-name="P6">7) Je suis capable de comparer des nombres</text:p>
        </text:list-item>
        <text:list-item>
          <text:p text:style-name="P6">8) Je suis capable d'effectuer des calculs numériques</text:p>
        </text:list-item>
        <text:list-item>
          <text:p text:style-name="P6">9) Je suis capable d'effectuer des calculs littéraux </text:p>
        </text:list-item>
        <text:list-item>
          <text:p text:style-name="P6">10) je suis capable d'utiliser des instruments de calcul : calculatrice et tableur</text:p>
        </text:list-item>
      </text:list>
      <text:p text:style-name="P1">Géométrie</text:p>
      <text:list xml:id="list37134449" text:style-name="L3">
        <text:list-item>
          <text:p text:style-name="P7">11) Je connais les définitions et propriétés des objets de géométrie plane : <text:span text:style-name="T5">point, droite, cercle,polygone <text:s/>et angles</text:span></text:p>
        </text:list-item>
        <text:list-item>
          <text:p text:style-name="P7">12) Je connais les définitions et propriétés des symétries et des agrandissement/réduction</text:p>
        </text:list-item>
        <text:list-item>
          <text:p text:style-name="P7">13) Je connais les théorèmes de la géométrie plane </text:p>
        </text:list-item>
        <text:list-item>
          <text:p text:style-name="P7">14) Je connais les définitions et propriétés des solides</text:p>
        </text:list-item>
        <text:list-item>
          <text:p text:style-name="P7">15) Je suis capable de lire et de représenter une figure plane</text:p>
        </text:list-item>
        <text:list-item>
          <text:p text:style-name="P7">16) Je suis capable de lire et de représenter une situation dans l'espace (perspective et patron)</text:p>
        </text:list-item>
        <text:list-item>
          <text:p text:style-name="P7">17) Je suis capable d'utiliser un logiciel de géométrie dynamique</text:p>
        </text:list-item>
      </text:list>
      <text:p text:style-name="P1">Grandeurs et mesure</text:p>
      <text:list xml:id="list37128324" text:style-name="L4">
        <text:list-item>
          <text:p text:style-name="P8">18) Je connais les grandeurs, les instruments, les unités, le système métrique</text:p>
        </text:list-item>
        <text:list-item>
          <text:p text:style-name="P8">19) Je suis capable de mesurer</text:p>
        </text:list-item>
        <text:list-item>
          <text:p text:style-name="P8">20) Je suis capable de convertir</text:p>
        </text:list-item>
      </text:list>
      <text:h text:style-name="Heading_20_3" text:outline-level="3">PRATIQUER UNE DEMARCHE SCIENTIFIQUE ET TECHNOLOGIQUE, RESOUDRE DES PROBLEMES</text:h>
      <text:p text:style-name="P1">Rechercher, extraire et organiser l’information utile.</text:p>
      <text:list xml:id="list37133231" text:style-name="L5">
        <text:list-item>
          <text:p text:style-name="P9">21) Je suis capable extraire l'information utile dans un problème</text:p>
        </text:list-item>
      </text:list>
      <text:p text:style-name="P2">Lecture d'énoncé, de consignes, repérer les données ; modéliser un problème /choisir les inconnues</text:p>
      <text:p text:style-name="P1">Raisonner, argumenter, pratiquer une démarche expérimentale ou technologique, démontrer.</text:p>
      <text:list xml:id="list37112180" text:style-name="L6">
        <text:list-item>
          <text:p text:style-name="P10">22) Je suis capable de choisir la bonne méthode pour résoudre un problème</text:p>
        </text:list-item>
      </text:list>
      <text:p text:style-name="P2">Reconnaître la proportionnalité ou non et appliquer, choisir la bonne opération, le bon théorème, la bonne représentation statistique ; vérifier la vraisemblance , calculer un ordre de grandeur ; éliminer les solutions ne répondant pas au pb dans une résolution par équation ; le raisonnement de la démonstration</text:p>
      <text:p text:style-name="P1">Réaliser, manipuler, mesurer, calculer, appliquer des consignes.</text:p>
      <text:list xml:id="list37121542" text:style-name="L7">
        <text:list-item>
          <text:p text:style-name="P11">23) Je suis capable d'appliquer la méthode choisie ou les consignes</text:p>
        </text:list-item>
      </text:list>
      <text:p text:style-name="P2">Construire un graphique, une figure ; suivre un programme de calcul ou de construction , résoudre l'équation </text:p>
      <text:p text:style-name="P1">Présenter la démarche suivie, les résultats obtenus, communiquer à l’aide d’un langage adapté.</text:p>
      <text:list xml:id="list37129117" text:style-name="L8">
        <text:list-item>
          <text:p text:style-name="P12">24) Je suis capable de présenter ma démarche rigoureusement selon les règles mathématiques</text:p>
        </text:list-item>
      </text:list>
      <text:p text:style-name="P2">rédiger la réponse avec les critères de rigueur mathématiques ; la rédaction de la démonstration; la correction de la langue est dans la compétence 1...</text:p>
      <text:p text:style-name="P1"/>
      <text:h text:style-name="P26" text:outline-level="1">Les items des autres compétences aisément évaluables en maths</text:h>
      <text:p text:style-name="P1"/>
      <text:h text:style-name="Heading_20_3" text:outline-level="3">Compétence 1 en maths</text:h>
      <text:p text:style-name="Standard"><text:span text:style-name="T1">Lire</text:span> : </text:p>
      <text:list xml:id="list37130782" text:style-name="L9">
        <text:list-header>
          <text:p text:style-name="P18">Adapter son mode de lecture à la nature du texte proposé et à l’objectif poursuivi.</text:p>
        </text:list-header>
        <text:list-item>
          <text:p text:style-name="P16">Je suis capable de lire à voix haute l'énoncé d'un exercice de manière compréhensible par tous</text:p>
          <text:p text:style-name="P21">Lorsqu'un élève lit un énoncé à haute voix</text:p>
          <text:p text:style-name="P16"/>
        </text:list-item>
      </text:list>
      <text:p text:style-name="Standard"><text:span text:style-name="T1">Écrire</text:span> : </text:p>
      <text:list xml:id="list37133634" text:style-name="L10">
        <text:list-header>
          <text:p text:style-name="P19"><text:span text:style-name="T2">Écrire</text:span> lisiblement un texte, sous la dictée ou spontanément, en respectant l’orthographe et la grammaire.</text:p>
        </text:list-header>
        <text:list-item>
          <text:p text:style-name="P13">Je suis capable de rédiger les réponses lisiblement en respectant l'orthographe et la grammaire</text:p>
          <text:p text:style-name="P19">Rédiger un texte bref, cohérent et ponctué, en réponse à une question ou à partir de consignes données</text:p>
        </text:list-item>
        <text:list-item>
          <text:p text:style-name="P13">Je suis capable de répondre à une question par un texte bref, cohérent et bien ponctué</text:p>
          <text:p text:style-name="P22">Forme « française » de la rédaction des réponses</text:p>
          <text:p text:style-name="P22"/>
        </text:list-item>
      </text:list>
      <text:p text:style-name="Standard"><text:span text:style-name="T1">Oral</text:span> : </text:p>
      <text:list xml:id="list37137053" text:style-name="L11">
        <text:list-header>
          <text:p text:style-name="P20">Adapter sa prise de parole à la situation de communication.</text:p>
        </text:list-header>
        <text:list-item>
          <text:p text:style-name="P24">Je suis capable de bien formuler mes questions à l'oral et de présenter ma réponse oralement ou au tableau</text:p>
        </text:list-item>
      </text:list>
      <text:p text:style-name="P3">Formulation des questions, des réponses à l'oral ; passage au tableau</text:p>
      <text:p text:style-name="P3"/>
      <text:h text:style-name="Heading_20_3" text:outline-level="3">compétence 6 en maths</text:h>
      <text:p text:style-name="P1">Respecter et mettre en œuvre les règles de la vie collective.</text:p>
      <text:p text:style-name="P1">Et Comprendre l’importance du respect mutuel et accepter toutes les différences.</text:p>
      <text:list xml:id="list37131815" text:style-name="L12">
        <text:list-item>
          <text:p text:style-name="P17">Je suis capable de respecter le règlement du collège, les règles du cours de maths et les autres élèves.</text:p>
        </text:list-item>
      </text:list>
      <text:p text:style-name="Standard"/>
      <text:p text:style-name="P3">Respect du règlement et des autres élèves</text:p>
      <text:p text:style-name="P3"/>
      <text:h text:style-name="P25" text:outline-level="3">compétence 7 en maths</text:h>
      <text:p text:style-name="P1">Être autonome dans son travail : savoir l’organiser, le planifier, l’anticiper, rechercher et sélectionner des informations utiles.</text:p>
      <text:list xml:id="list37126127" text:style-name="L14">
        <text:list-item>
          <text:p text:style-name="P14">Je suis capable d'organiser mon travail en classe et à la maison, d'avoir mon matériel </text:p>
        </text:list-item>
      </text:list>
      <text:p text:style-name="P1">S’intégrer et coopérer dans un projet collectif.</text:p>
      <text:list xml:id="list37109417" text:style-name="L15">
        <text:list-item>
          <text:p text:style-name="P15">Je suis capable de travailler en groupe</text:p>
        </text:list-item>
      </text:list>
      <text:list xml:id="list37134868" text:style-name="L16">
        <text:list-header>
          <text:p text:style-name="P23">Méthodologie et travail en groupe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partie_20_programme" style:display-name="titre partie programme" style:family="paragraph" style:parent-style-name="Standard" style:class="text">
      <style:text-properties style:font-name="Arial"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Lambert</meta:initial-creator>
    <meta:creation-date>2010-06-16T16:04:56.61</meta:creation-date>
    <dc:date>2010-06-30T17:04:47.78</dc:date>
    <dc:creator>Bruno Lambert</dc:creator>
    <meta:editing-duration>PT02H01M59S</meta:editing-duration>
    <meta:editing-cycles>13</meta:editing-cycles>
    <meta:generator>OpenOffice.org/3.1$Win32 OpenOffice.org_project/310m19$Build-9420</meta:generator>
    <meta:document-statistic meta:table-count="0" meta:image-count="0" meta:object-count="0" meta:page-count="2" meta:paragraph-count="66" meta:word-count="768" meta:character-count="4621"/>
  </office:meta>
</office:document-meta>
</file>