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ourier-Math-Symbols" svg:font-family="Fourier-Math-Symbols"/>
    <style:font-face style:name="Mangal1" svg:font-family="Mangal"/>
    <style:font-face style:name="OpenSymbol" svg:font-family="OpenSymbol"/>
    <style:font-face style:name="Utopia-Regular1" svg:font-family="Utopia-Regular"/>
    <style:font-face style:name="Utopia-Italic" svg:font-family="Utopia-Italic" style:font-family-generic="swiss"/>
    <style:font-face style:name="Utopia-Regular" svg:font-family="Utopi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0.686cm" style:rel-column-width="2366*"/>
    </style:style>
    <style:style style:name="Tableau4.B" style:family="table-column">
      <style:table-column-properties style:column-width="7.95cm" style:rel-column-width="27419*"/>
    </style:style>
    <style:style style:name="Tableau4.C" style:family="table-column">
      <style:table-column-properties style:column-width="2.762cm" style:rel-column-width="9527*"/>
    </style:style>
    <style:style style:name="Tableau4.D" style:family="table-column">
      <style:table-column-properties style:column-width="3.799cm" style:rel-column-width="13104*"/>
    </style:style>
    <style:style style:name="Tableau4.E" style:family="table-column">
      <style:table-column-properties style:column-width="3.803cm" style:rel-column-width="1311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150%"/>
    </style:style>
    <style:style style:name="P3" style:family="paragraph" style:parent-style-name="Text_20_body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Text_20_body" style:list-style-name="L2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Text_20_body" style:list-style-name="L5">
      <style:text-properties fo:font-weight="normal" style:font-weight-asian="normal" style:font-weight-complex="normal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5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fo:background-color="#00ff00">
        <style:background-image/>
      </style:paragraph-properties>
    </style:style>
    <style:style style:name="P12" style:family="paragraph" style:parent-style-name="Heading_20_3">
      <style:paragraph-properties fo:line-height="150%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Utopia-Regular1" style:font-weight-asian="bold" style:font-name-complex="Utopia-Regular1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name-asian="Utopia-Regular" style:font-size-asian="12pt" style:font-name-complex="Utopia-Regular" style:font-size-complex="12pt"/>
    </style:style>
    <style:style style:name="T6" style:family="text">
      <style:text-properties style:font-name="Times New Roman" fo:font-size="12pt" fo:font-style="italic" style:font-name-asian="Utopia-Italic" style:font-size-asian="12pt" style:font-style-asian="italic" style:font-name-complex="Utopia-Italic" style:font-size-complex="12pt" style:font-style-complex="italic"/>
    </style:style>
    <style:style style:name="T7" style:family="text">
      <style:text-properties style:font-name="Times New Roman" fo:font-size="12pt" fo:font-style="italic" style:font-name-asian="Utopia-Regular" style:font-size-asian="12pt" style:font-style-asian="italic" style:font-name-complex="Utopia-Regular" style:font-size-complex="12pt" style:font-style-complex="italic"/>
    </style:style>
    <style:style style:name="T8" style:family="text">
      <style:text-properties style:font-name="Times New Roman" fo:font-size="12pt" fo:font-style="italic" style:font-name-asian="Fourier-Math-Symbols" style:font-size-asian="12pt" style:font-style-asian="italic" style:font-name-complex="Fourier-Math-Symbols" style:font-size-complex="12pt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font-name-asian="Utopia-Regular1" style:font-name-complex="Utopia-Regular1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rrection du brevet blanc maths 29 mai 2012</text:h>
      <text:p text:style-name="Standard"/>
      <text:h text:style-name="Heading_20_1" text:outline-level="1">Activités numériques( 12 points)</text:h>
      <text:h text:style-name="P12" text:outline-level="3">Exercice 1 (4 points)</text:h>
      <text:p text:style-name="P2">1) <text:span text:style-name="T1">2 points</text:span> : 0,5pts par simplification <draw:frame draw:style-name="fr1" draw:name="Objet1" text:anchor-type="as-char" svg:width="4.39cm" svg:height="0.504cm" draw:z-index="0"><draw:object xlink:href="./Object 1" xlink:type="simple" xlink:show="embed" xlink:actuate="onLoad"/><draw:image xlink:href="./ObjectReplacements/Object 1" xlink:type="simple" xlink:show="embed" xlink:actuate="onLoad"/></draw:frame>+ 1 point pour réduire<draw:frame draw:style-name="fr2" draw:name="Objet24" text:anchor-type="as-char" svg:width="3.51cm" svg:height="0.504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2">question 2 et 3 compter 1pt pour calcul juste avec résultats faux du 1) </text:p>
      <text:p text:style-name="P2">2) <text:span text:style-name="T1">1 point</text:span> : 0,5 pt pour formule de l'aire ; <draw:frame draw:style-name="fr1" draw:name="Objet3" text:anchor-type="as-char" svg:width="2.177cm" svg:height="0.52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2">3) <text:span text:style-name="T1">1point : </text:span><text:span text:style-name="T3">0,5 pt pour bon calcul pour le périmètre </text:span><text:span text:style-name="T1">;</text:span><text:span text:style-name="T1"><draw:frame draw:style-name="fr1" draw:name="Objet2" text:anchor-type="as-char" svg:width="2.371cm" svg:height="0.504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h text:style-name="P12" text:outline-level="3"><text:span text:style-name="T1">Exercice 2 (4 points)</text:span></text:h>
      <text:p text:style-name="P3">1) <text:span text:style-name="T1">2 fois 0,5 pt </text:span>: pour <text:span text:style-name="T4">x=5</text:span> A= 0 et B=0</text:p>
      <text:p text:style-name="P3">2) <text:span text:style-name="T1">2 fois 0,5 pt</text:span> : pour <text:span text:style-name="T4">x=-1 </text:span><text:s/>A= 36 et B=0</text:p>
      <text:p text:style-name="P3">3) <text:span text:style-name="T1">2 points</text:span> : </text:p>
      <text:list xml:id="list35395371" text:style-name="L2">
        <text:list-item>
          <text:p text:style-name="P4">non on peut pas affirmer que A = B sur deux exemples 1,5 points</text:p>
        </text:list-item>
        <text:list-item>
          <text:p text:style-name="P4">oui grâce aux réponses des questions A et B 0 point </text:p>
        </text:list-item>
        <text:list-item>
          <text:p text:style-name="P4">oui développement <text:s/><text:span text:style-name="T7">A </text:span><text:span text:style-name="T8">= </text:span><text:span text:style-name="T7">(</text:span><text:span text:style-name="T6">x </text:span><text:span text:style-name="T8">−</text:span><text:span text:style-name="T7">5)² = x² – 10 x +25</text:span><text:span text:style-name="T5"> ; 1 point pour l'idée du développement (et les deux si mené au bout) et 1,5 pour réponse cohérente avec une erreur dans le développement.</text:span></text:p>
        </text:list-item>
      </text:list>
      <text:h text:style-name="Heading_20_3" text:outline-level="3">Exercice 3 (4 points)</text:h>
      <text:p text:style-name="Text_20_body">1. <text:span text:style-name="T1">0,5 pt </text:span>: le résultat est 22</text:p>
      <text:p text:style-name="Text_20_body">2. <text:span text:style-name="T1">0,5 pt </text:span>: le résultat est 1</text:p>
      <text:p text:style-name="Text_20_body">3) a) <text:span text:style-name="T1">0,5 pt</text:span> : il faut prendre au départ (-3)</text:p>
      <text:p text:style-name="Text_20_body">3) b) <text:span text:style-name="T1">0,5 pt</text:span> : il faut prendre au départ 0,8</text:p>
      <text:p text:style-name="Text_20_body">4) <text:span text:style-name="T1">2 points</text:span> :</text:p>
      <text:list xml:id="list35477141" text:style-name="L3">
        <text:list-item>
          <text:p text:style-name="P6">0,5 point pour un élève faisant un essai numérique en plus ; 1 pt pour plusieurs essais numériques supp.</text:p>
        </text:list-item>
        <text:list-item>
          <text:p text:style-name="P6">0,5 point pour penser à introduire <text:span text:style-name="T4">x</text:span> (même sans trouver bonne fonction) ; 0,5 pt par fct trouvée ; 0,5 point pour mettre en équation et tous les points pour arriver au bout de la démarche</text:p>
        </text:list-item>
      </text:list>
      <text:p text:style-name="Text_20_body"><draw:frame draw:style-name="fr1" draw:name="Objet4" text:anchor-type="as-char" svg:width="2.902cm" svg:height="1.974cm" draw:z-index="4"><draw:object xlink:href="./Object 5" xlink:type="simple" xlink:show="embed" xlink:actuate="onLoad"/><draw:image xlink:href="./ObjectReplacements/Object 5" xlink:type="simple" xlink:show="embed" xlink:actuate="onLoad"/></draw:frame></text:p>
      <text:h text:style-name="P13" text:outline-level="1">Activités géométriques</text:h>
      <text:h text:style-name="Heading_20_3" text:outline-level="3">Exercice 4 ( 3 points) Amérique du Sud décembre 2011</text:h>
      <text:p text:style-name="Text_20_body">1 point par question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1)</text:p>
          </table:table-cell>
          <table:table-cell table:style-name="Tableau4.A1" office:value-type="string">
            <text:p text:style-name="Table_20_Contents">Le volume de SABCD est ...</text:p>
          </table:table-cell>
          <table:table-cell table:style-name="Tableau4.A1" office:value-type="string">
            <text:p text:style-name="P10">60 cm<text:span text:style-name="T9">2</text:span></text:p>
          </table:table-cell>
          <table:table-cell table:style-name="Tableau4.A1" office:value-type="string">
            <text:p text:style-name="P11">400 cm<text:span text:style-name="T9">3</text:span></text:p>
          </table:table-cell>
          <table:table-cell table:style-name="Tableau4.E1" office:value-type="string">
            <text:p text:style-name="P1">400 cm<text:span text:style-name="T9">2</text:span></text:p>
          </table:table-cell>
        </table:table-row>
        <table:table-row>
          <table:table-cell table:style-name="Tableau4.A2" office:value-type="string">
            <text:p text:style-name="Table_20_Contents">2)</text:p>
          </table:table-cell>
          <table:table-cell table:style-name="Tableau4.A2" office:value-type="string">
            <text:p text:style-name="Table_20_Contents">Si SM = 3cm <text:s/>alors ...</text:p>
          </table:table-cell>
          <table:table-cell table:style-name="Tableau4.A2" office:value-type="string">
            <text:p text:style-name="P10">A'B' = 5 cm</text:p>
          </table:table-cell>
          <table:table-cell table:style-name="Tableau4.A2" office:value-type="string">
            <text:p text:style-name="P10">A'B' = 1 cm</text:p>
          </table:table-cell>
          <table:table-cell table:style-name="Tableau4.E2" office:value-type="string">
            <text:p text:style-name="P11">A'B' = 2,5 cm</text:p>
          </table:table-cell>
        </table:table-row>
        <table:table-row>
          <table:table-cell table:style-name="Tableau4.A2" office:value-type="string">
            <text:p text:style-name="Table_20_Contents">3)</text:p>
          </table:table-cell>
          <table:table-cell table:style-name="Tableau4.A2" office:value-type="string">
            <text:p text:style-name="Table_20_Contents">Si SM = 6 cm <text:s/>alors l'aire de A'B'C'D' vaut </text:p>
          </table:table-cell>
          <table:table-cell table:style-name="Tableau4.A2" office:value-type="string">
            <text:p text:style-name="P10">60 cm<text:span text:style-name="T9">2</text:span></text:p>
          </table:table-cell>
          <table:table-cell table:style-name="Tableau4.A2" office:value-type="string">
            <text:p text:style-name="P10">50 cm<text:span text:style-name="T9">2</text:span></text:p>
          </table:table-cell>
          <table:table-cell table:style-name="Tableau4.E2" office:value-type="string">
            <text:p text:style-name="P11">25 cm<text:span text:style-name="T9">2</text:span></text:p>
          </table:table-cell>
        </table:table-row>
      </table:table>
      <text:h text:style-name="Heading_20_3" text:outline-level="3">Exercice 5 (6 points) Nouvelle Calédonie décembre 2011</text:h>
      <text:list xml:id="list35560018" text:style-name="L4">
        <text:list-item>
          <text:p text:style-name="P7"><text:span text:style-name="T1">3 points</text:span> : ABC 2pt figure juste et 0 pt figure fausse</text:p>
          <text:p text:style-name="P7">D et E bien placés sur les segments respectifs 0,5 pt pour chacun</text:p>
        </text:list-item>
        <text:list-item>
          <text:p text:style-name="P7">ABC est un triangle rectangle : <draw:frame draw:style-name="fr1" draw:name="Objet5" text:anchor-type="as-char" svg:width="2.738cm" svg:height="2.558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7">les droites sont parallèles : 0,5 pt par rapport juste calculé à part(mettre 0,5/1 si égalité avant verif)</text:p>
          <text:p text:style-name="P7">0,5 pt pour l'alignement des points et 0,5 pt pour réciproque du théorème de Thalès.</text:p>
        </text:list-item>
      </text:list>
      <text:h text:style-name="Heading_20_3" text:outline-level="3"><text:span text:style-name="T10">Exercice 6 (3 points) Nouvelle Calédonie Décembre 2011</text:span></text:h>
      <text:list xml:id="list35635244" text:style-name="L5">
        <text:list-item>
          <text:p text:style-name="P8"><text:span text:style-name="T2">1,5 pt </text:span><text:span text:style-name="T10">: C est un point du cercle diamètre RR donc PRC est rectangle en C.(si le théorème est mal cité, valoriser)</text:span></text:p>
        </text:list-item>
        <text:list-item>
          <text:p text:style-name="P9"><text:span text:style-name="T10">1,5 pt : </text:span><text:span text:style-name="T10"><draw:frame draw:style-name="fr1" draw:name="Objet6" text:anchor-type="as-char" svg:width="3.637cm" svg:height="2.997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    <text:p text:style-name="P5"><text:span text:style-name="T10">0,5 pt pour toutes formules formule de trigo cohérente même si elle ne sert pas</text:span></text:p>
          <text:p text:style-name="P5"><text:span text:style-name="T10">1 pt : pour première ligne exacte et le reste pour la réponse exact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ourier-Math-Symbols" svg:font-family="Fourier-Math-Symbols"/>
    <style:font-face style:name="Mangal1" svg:font-family="Mangal"/>
    <style:font-face style:name="OpenSymbol" svg:font-family="OpenSymbol"/>
    <style:font-face style:name="Utopia-Regular1" svg:font-family="Utopia-Regular"/>
    <style:font-face style:name="Utopia-Italic" svg:font-family="Utopia-Italic" style:font-family-generic="swiss"/>
    <style:font-face style:name="Utopia-Regular" svg:font-family="Utopia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9T15:12:05.09</meta:creation-date>
    <dc:date>2012-05-29T15:53:42.20</dc:date>
    <meta:editing-duration>PT26M36S</meta:editing-duration>
    <meta:editing-cycles>2</meta:editing-cycles>
    <meta:generator>OpenOffice.org/3.3$Win32 OpenOffice.org_project/330m20$Build-9567</meta:generator>
    <meta:document-statistic meta:table-count="1" meta:image-count="0" meta:object-count="7" meta:page-count="2" meta:paragraph-count="52" meta:word-count="469" meta:character-count="2221"/>
  </office:meta>
</office:document-meta>
</file>

<file path=Object 1/content.xml><?xml version="1.0" encoding="utf-8"?>
<math xmlns="http://www.w3.org/1998/Math/MathML">
  <semantics>
    <mrow>
      <mrow>
        <msqrt>
          <mn>27</mn>
        </msqrt>
        <mo stretchy="false">=</mo>
        <mn>3</mn>
      </mrow>
      <msqrt>
        <mn>3</mn>
      </msqrt>
      <mtext> et </mtext>
      <mrow>
        <msqrt>
          <mn>48</mn>
        </msqrt>
        <mo stretchy="false">=</mo>
        <mn>4</mn>
      </mrow>
      <msqrt>
        <mn>3</mn>
      </msqrt>
    </mrow>
    <annotation encoding="StarMath 5.0">sqrt 27 = 3 sqrt 3 " et " sqrt 48 = 4 sqrt 3 </annotation>
  </semantics>
</math>
</file>

<file path=Object 2/content.xml><?xml version="1.0" encoding="utf-8"?>
<math xmlns="http://www.w3.org/1998/Math/MathML">
  <semantics>
    <mrow>
      <mrow>
        <msqrt>
          <mn>27</mn>
        </msqrt>
        <mo stretchy="false">+</mo>
        <mn>2</mn>
      </mrow>
      <mrow>
        <msqrt>
          <mn>48</mn>
        </msqrt>
        <mo stretchy="false">=</mo>
        <mn>11</mn>
      </mrow>
      <msqrt>
        <mn>3</mn>
      </msqrt>
    </mrow>
    <annotation encoding="StarMath 5.0"> sqrt{27}+2 sqrt{48}= 11 sqrt 3</annotation>
  </semantics>
</math>
</file>

<file path=Object 3/content.xml><?xml version="1.0" encoding="utf-8"?>
<math xmlns="http://www.w3.org/1998/Math/MathML">
  <semantics>
    <mrow>
      <mrow>
        <mi>P</mi>
        <mo stretchy="false">=</mo>
        <mn>44</mn>
      </mrow>
      <msqrt>
        <mn>3</mn>
      </msqrt>
      <mi mathvariant="italic">cm</mi>
    </mrow>
    <annotation encoding="StarMath 5.0">P = 44 sqrt 3 cm
</annotation>
  </semantics>
</math>
</file>

<file path=Object 4/content.xml><?xml version="1.0" encoding="utf-8"?>
<math xmlns="http://www.w3.org/1998/Math/MathML">
  <semantics>
    <mrow>
      <mrow>
        <mi>A</mi>
        <mo stretchy="false">=</mo>
        <mn>363</mn>
      </mrow>
      <msup>
        <mi mathvariant="italic">cm</mi>
        <mn>2</mn>
      </msup>
    </mrow>
    <annotation encoding="StarMath 5.0">A = 363 cm^2
</annotation>
  </semantics>
</math>
</file>

<file path=Object 5/content.xml><?xml version="1.0" encoding="utf-8"?>
<math xmlns="http://www.w3.org/1998/Math/MathML">
  <semantics>
    <mtable>
      <mtr>
        <mtd>
          <mrow>
            <mn>3</mn>
            <mrow>
              <mrow>
                <mi>x</mi>
                <mo stretchy="false">+</mo>
                <mn>7</mn>
              </mrow>
              <mo stretchy="false">=</mo>
              <mn>10</mn>
            </mrow>
            <mrow>
              <mi>x</mi>
              <mo stretchy="false">+</mo>
              <mn>8</mn>
            </mrow>
          </mrow>
        </mtd>
      </mtr>
      <mtr>
        <mtd>
          <mrow>
            <mrow>
              <mo stretchy="false">−</mo>
              <mn>7</mn>
            </mrow>
            <mrow>
              <mi>x</mi>
              <mo stretchy="false">=</mo>
              <mn>1</mn>
            </mrow>
          </mrow>
        </mtd>
      </mtr>
      <mtr>
        <mtd>
          <mrow>
            <mi>x</mi>
            <mo stretchy="false">=</mo>
            <mfrac>
              <mrow>
                <mo stretchy="false">−</mo>
                <mn>1</mn>
              </mrow>
              <mn>7</mn>
            </mfrac>
          </mrow>
        </mtd>
      </mtr>
    </mtable>
    <annotation encoding="StarMath 5.0">3 x +7 = 10 x +8 newline
-7 x  = 1 newline
x = -1 over 7</annotation>
  </semantics>
</math>
</file>

<file path=Object 6/content.xml><?xml version="1.0" encoding="utf-8"?>
<math xmlns="http://www.w3.org/1998/Math/MathML">
  <semantics>
    <mtable>
      <mtr>
        <mtd>
          <mrow>
            <mi>cos</mi>
            <mrow>
              <mover accent="true">
                <mi mathvariant="italic">BAC</mi>
                <mo stretchy="false">̂</mo>
              </mover>
              <mo stretchy="false">=</mo>
              <mfrac>
                <mi mathvariant="italic">AB</mi>
                <mi mathvariant="italic">AC</mi>
              </mfrac>
            </mrow>
          </mrow>
        </mtd>
      </mtr>
      <mtr>
        <mtd>
          <mrow>
            <mi>cos</mi>
            <mrow>
              <mover accent="true">
                <mi mathvariant="italic">BAC</mi>
                <mo stretchy="false">̂</mo>
              </mover>
              <mo stretchy="false">=</mo>
              <mfrac>
                <mn>3</mn>
                <mn>8</mn>
              </mfrac>
            </mrow>
          </mrow>
        </mtd>
      </mtr>
      <mtr>
        <mtd>
          <mrow>
            <mrow>
              <mover accent="true">
                <mi mathvariant="italic">BAC</mi>
                <mo stretchy="false">̂</mo>
              </mover>
              <mo stretchy="false">≈</mo>
              <mn>68</mn>
            </mrow>
            <mi>°</mi>
          </mrow>
        </mtd>
      </mtr>
    </mtable>
    <annotation encoding="StarMath 5.0">cos widehat BAC = AB over AC newline
cos widehat BAC = 3 over 8 newline
widehat BAC approx 68°</annotation>
  </semantics>
</math>
</file>

<file path=Object 7/content.xml><?xml version="1.0" encoding="utf-8"?>
<math xmlns="http://www.w3.org/1998/Math/MathML">
  <semantics>
    <mtable>
      <mtr>
        <mtd>
          <mrow>
            <mi>cos</mi>
            <mrow>
              <mover accent="true">
                <mi mathvariant="italic">CRP</mi>
                <mo stretchy="false">̂</mo>
              </mover>
              <mo stretchy="false">=</mo>
              <mfrac>
                <mi mathvariant="italic">RC</mi>
                <mi mathvariant="italic">RP</mi>
              </mfrac>
            </mrow>
          </mrow>
        </mtd>
      </mtr>
      <mtr>
        <mtd>
          <mrow>
            <mi>cos</mi>
            <mrow>
              <mover accent="true">
                <mi mathvariant="italic">CRP</mi>
                <mo stretchy="false">̂</mo>
              </mover>
              <mo stretchy="false">=</mo>
              <mfrac>
                <mi mathvariant="italic">RC</mi>
                <mn>3000</mn>
              </mfrac>
            </mrow>
          </mrow>
        </mtd>
      </mtr>
      <mtr>
        <mtd>
          <mrow>
            <mrow>
              <mi mathvariant="italic">RC</mi>
              <mo stretchy="false">=</mo>
              <mrow>
                <mn>3000</mn>
                <mo stretchy="false">×</mo>
                <mi>cos</mi>
              </mrow>
            </mrow>
            <mn>60</mn>
            <mi>°</mi>
          </mrow>
        </mtd>
      </mtr>
      <mtr>
        <mtd>
          <mrow>
            <mrow>
              <mi mathvariant="italic">RC</mi>
              <mo stretchy="false">=</mo>
              <mn>1500</mn>
            </mrow>
            <mi mathvariant="italic">brasses</mi>
          </mrow>
        </mtd>
      </mtr>
    </mtable>
    <annotation encoding="StarMath 5.0">cos widehat CRP = RC over RP  newline
cos widehat CRP = RC over 3000 newline
RC = 3000 times cos 60° newline
RC = 1500 brasses
</annotation>
  </semantics>
</math>
</file>