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gression mathématiques <text:s/>3ème – Année 2010/2011</text:h>
      <text:p text:style-name="Standard"/>
      <text:h text:style-name="Heading_20_3" text:outline-level="3">Première période : lundi 6 septembre au vendredi 22 octobre (7 semaines)</text:h>
      <text:p text:style-name="P1"><text:span text:style-name="T1">Chapitre 1 </text:span>: Grandeurs et mesures <text:span text:style-name="T2">(3 semaines)</text:span></text:p>
      <text:list xml:id="list35618717" text:style-name="L1">
        <text:list-item>
          <text:p text:style-name="P3">avec rappels proportionnalité et pourcentages / puissances</text:p>
        </text:list-item>
      </text:list>
      <text:p text:style-name="P1"><text:span text:style-name="T1">Chapitre 2 </text:span>: Les fonctions <text:span text:style-name="T2">(3 semaines)</text:span></text:p>
      <text:p text:style-name="P2"><text:span text:style-name="T7">Chapitre 3 </text:span><text:span text:style-name="T6">: le théorème de Thalès</text:span>(1 semaine)</text:p>
      <text:list xml:id="list35627770" text:style-name="L2">
        <text:list-item>
          <text:p text:style-name="P4"><text:span text:style-name="T2">calcul de longueurs dans le plan</text:span></text:p>
        </text:list-item>
      </text:list>
      <text:h text:style-name="Heading_20_3" text:outline-level="3">Deuxième période : mercredi 3 novembre au vendredi 17 décembre (6 semaines)</text:h>
      <text:p text:style-name="P1"><text:span text:style-name="T1">Chapitre 3 </text:span>: le théorème de Thalès<text:span text:style-name="T2">(1semaine)</text:span></text:p>
      <text:list xml:id="list35626129" text:style-name="L3">
        <text:list-item>
          <text:p text:style-name="P5"><text:span text:style-name="T2">démontrer que des droites sont parallèles ou non ?</text:span></text:p>
        </text:list-item>
      </text:list>
      <text:p text:style-name="P1"><text:span text:style-name="T5">Chapitre 4 </text:span><text:span text:style-name="T4">: Les fonctions linéaires et affines </text:span><text:span text:style-name="T2">(2 semaines)</text:span></text:p>
      <text:p text:style-name="P1"><text:span text:style-name="T1">Chapitre 5 </text:span>: statistiques et probabilités<text:span text:style-name="T2"> (3 semaines)</text:span></text:p>
      <text:h text:style-name="Heading_20_3" text:outline-level="3">Troisième période : lundi 3 janvier au vendredi 11 février (5 semaines : 6 semaines – 1 semaine de stage)</text:h>
      <text:p text:style-name="P1"><text:span text:style-name="T5">Chapitre 6 </text:span><text:span text:style-name="T4">: Géométrie dans l'espace : les sections </text:span><text:span text:style-name="T2">(2 semaines)</text:span></text:p>
      <text:p text:style-name="P1"><text:span text:style-name="T1">Chapitre 7 </text:span>: Calcul algébrique : développer et réduire – les identités remarquables<text:span text:style-name="T2">(3 semaines)</text:span></text:p>
      <text:h text:style-name="Heading_20_3" text:outline-level="3">Quatrième période : lundi 28 février au vendredi 8 avril (6 semaines)</text:h>
      <text:p text:style-name="P1"><text:span text:style-name="T5">Chapitre 8 </text:span><text:span text:style-name="T4">: Calculs sur les radicaux </text:span><text:span text:style-name="T2">(3 semaines)</text:span></text:p>
      <text:p text:style-name="P1"><text:span text:style-name="T1">Chapitre 9</text:span>: trigonométrie<text:span text:style-name="T2"> (1,5 semaines)</text:span></text:p>
      <text:p text:style-name="P1"><text:span text:style-name="T5">Chapitre 10 </text:span><text:span text:style-name="T4">: Arithmétique </text:span><text:span text:style-name="T2">(1,5 semaines)</text:span></text:p>
      <text:h text:style-name="Heading_20_3" text:outline-level="3">Cinquième période : mardi 26 avril au vendredi 10 juin (7 semaines)</text:h>
      <text:p text:style-name="P1"><text:span text:style-name="T5">Chapitre 11 </text:span><text:span text:style-name="T4">: Calcul algébrique : factorisation et résolution d'équations produits </text:span><text:span text:style-name="T2">(2 semaines)</text:span></text:p>
      <text:p text:style-name="P1"><text:span text:style-name="T1">Chapitre 12 </text:span>: Angles inscrits, angles aux centre et polygones réguliers<text:span text:style-name="T2"> (2 semaines)</text:span></text:p>
      <text:p text:style-name="P1"><text:span text:style-name="T5">Chapitre 13 </text:span><text:span text:style-name="T4">: Les systèmes d'équations </text:span><text:span text:style-name="T2">(1,5 semaines)</text:span></text:p>
      <text:p text:style-name="P1"><text:span text:style-name="T1">Chapitre 14 </text:span>: Les inéquations <text:span text:style-name="T2">(1,5 semain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10-08-22T13:24:19.39</meta:creation-date>
    <dc:date>2010-08-22T16:05:03.28</dc:date>
    <dc:creator>Bruno Lambert</dc:creator>
    <meta:editing-duration>PT00H40M52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24" meta:word-count="231" meta:character-count="1432"/>
  </office:meta>
</office:document-meta>
</file>