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style="normal" style:font-size-asian="16pt" style:font-style-asian="normal" style:font-size-complex="16pt" style:font-style-complex="normal"/>
    </style:style>
    <style:style style:name="P3"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list-style-name="L8"/>
    <style:style style:name="P12" style:family="paragraph" style:parent-style-name="Standard" style:list-style-name="L9"/>
    <style:style style:name="P13" style:family="paragraph" style:parent-style-name="Standard" style:list-style-name="L10"/>
    <style:style style:name="P14" style:family="paragraph" style:parent-style-name="Standard" style:list-style-name="L11"/>
    <style:style style:name="P15" style:family="paragraph" style:parent-style-name="Standard" style:list-style-name="L12"/>
    <style:style style:name="P16" style:family="paragraph" style:parent-style-name="Standard" style:list-style-name="L13"/>
    <style:style style:name="P17" style:family="paragraph" style:parent-style-name="Standard" style:list-style-name="L14"/>
    <style:style style:name="P18" style:family="paragraph" style:parent-style-name="Standard" style:list-style-name="L15"/>
    <style:style style:name="T1" style:family="text">
      <style:text-properties fo:font-size="16pt" style:font-size-asian="16pt" style:font-size-complex="16pt"/>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GRESSION 6ème</text:p>
      <text:p text:style-name="P3"/>
      <text:p text:style-name="P1">Rentrée </text:p>
      <text:p text:style-name="Standard"/>
      <text:list xml:id="list33558535" text:style-name="L1">
        <text:list-item>
          <text:p text:style-name="P4"><text:span text:style-name="T2">Les nombres décimaux</text:span> (3 semaines)</text:p>
        </text:list-item>
      </text:list>
      <text:list xml:id="list33564457" text:style-name="L2">
        <text:list-item>
          <text:p text:style-name="P5">écritures des nombres décimaux, abscisse d'un point, ordre et valeurs approchées</text:p>
        </text:list-item>
      </text:list>
      <text:p text:style-name="Standard"/>
      <text:list xml:id="list33579075" text:continue-list="list33558535" text:style-name="L1">
        <text:list-item>
          <text:p text:style-name="P4"><text:span text:style-name="T2">Utilisation de la règle et du compas</text:span> (2,5 semaines)</text:p>
        </text:list-item>
      </text:list>
      <text:list xml:id="list33551878" text:style-name="L3">
        <text:list-item>
          <text:p text:style-name="P6">droite, points alignés, demi-droite, segment, cercle, triangles et quadrilatères particuliers</text:p>
        </text:list-item>
      </text:list>
      <text:p text:style-name="Standard"/>
      <text:list xml:id="list33583003" text:continue-list="list33579075" text:style-name="L1">
        <text:list-item>
          <text:p text:style-name="P4"><text:span text:style-name="T2">Additions et soustractions</text:span> (1,5 semaines)</text:p>
        </text:list-item>
      </text:list>
      <text:list xml:id="list33557397" text:style-name="L4">
        <text:list-item>
          <text:p text:style-name="P7">vocabulaires, opérations, ordres de grandeur, problèmes concrets, utilisation de durées et initiation au calcul littéral</text:p>
        </text:list-item>
      </text:list>
      <text:p text:style-name="Standard"/>
      <text:p text:style-name="P1">Toussaint </text:p>
      <text:p text:style-name="Standard"/>
      <text:list xml:id="list33588971" text:continue-list="list33583003" text:style-name="L1">
        <text:list-item>
          <text:p text:style-name="P4"><text:span text:style-name="T2">Utilisation de la règle et de l'équerre</text:span> (2 semaines)</text:p>
        </text:list-item>
      </text:list>
      <text:list xml:id="list33572771" text:style-name="L5">
        <text:list-item>
          <text:p text:style-name="P8">les droites (droites sécantes, perpendiculaires et parallèles), propriétés sur les droites (droites perpendiculaires/parallèles), triangles et quadrilatères particuliers </text:p>
        </text:list-item>
      </text:list>
      <text:p text:style-name="Standard"/>
      <text:list xml:id="list33587873" text:continue-list="list33588971" text:style-name="L1">
        <text:list-item>
          <text:p text:style-name="P4"><text:span text:style-name="T2">Multiplication </text:span>(2,5 semaines)</text:p>
        </text:list-item>
      </text:list>
      <text:list xml:id="list33575865" text:style-name="L6">
        <text:list-item>
          <text:p text:style-name="P9">multiplier par un nombre entier (avec multiplier par 10, 100, 1000), multiplier par un nombre décimal (avec multiplier par 0,1, 0,01, 0,001), propriétés de la multiplication, ordre de grandeur, un peu de calcul littéral</text:p>
        </text:list-item>
      </text:list>
      <text:p text:style-name="Standard"/>
      <text:list xml:id="list33576317" text:continue-list="list33587873" text:style-name="L1">
        <text:list-item>
          <text:p text:style-name="P4"><text:span text:style-name="T2">Angles</text:span> (2 semaines)</text:p>
        </text:list-item>
      </text:list>
      <text:list xml:id="list33557357" text:style-name="L7">
        <text:list-item>
          <text:p text:style-name="P10">notions d'angles, mesure d'un angle</text:p>
        </text:list-item>
      </text:list>
      <text:p text:style-name="Standard"/>
      <text:p text:style-name="P1">Noël </text:p>
      <text:p text:style-name="Standard"/>
      <text:list xml:id="list33565219" text:continue-list="list33576317" text:style-name="L1">
        <text:list-item>
          <text:p text:style-name="P4"><text:span text:style-name="T2">Division</text:span> (2 semaines)</text:p>
        </text:list-item>
      </text:list>
      <text:list xml:id="list33569387" text:style-name="L8">
        <text:list-item>
          <text:p text:style-name="P11">division euclidienne, critères de divisibilité, division décimale</text:p>
        </text:list-item>
      </text:list>
      <text:p text:style-name="Standard"/>
      <text:list xml:id="list33564416" text:continue-list="list33565219" text:style-name="L1">
        <text:list-item>
          <text:p text:style-name="P4"><text:span text:style-name="T2">Symétrie par rapport à une droite</text:span> (2,5 semaines)</text:p>
        </text:list-item>
      </text:list>
      <text:list xml:id="list33566033" text:style-name="L9">
        <text:list-item>
          <text:p text:style-name="P12">figures symétriques et points symétriques (en introduisant la médiatrice), propriétés de la symétrie et axe de symétrie</text:p>
        </text:list-item>
      </text:list>
      <text:p text:style-name="Standard"/>
      <text:list xml:id="list33577133" text:continue-list="list33564416" text:style-name="L1">
        <text:list-item>
          <text:p text:style-name="P4"><text:span text:style-name="T2">Ecritures fractionnaires</text:span> (2,5 semaines)</text:p>
        </text:list-item>
      </text:list>
      <text:list xml:id="list33558128" text:style-name="L10">
        <text:list-item>
          <text:p text:style-name="P13">approche géométrique, vocabulaire, fractions et demi-droite, quotients égaux et simplification, multiplier un nombre par une fraction</text:p>
        </text:list-item>
      </text:list>
      <text:p text:style-name="Standard"/>
      <text:p text:style-name="P1">Février </text:p>
      <text:p text:style-name="Standard"/>
      <text:list xml:id="list33571017" text:continue-list="list33577133" text:style-name="L1">
        <text:list-item>
          <text:p text:style-name="P4"><text:s/><text:span text:style-name="T2">Périmètres et aires</text:span> (2,5 semaines)</text:p>
        </text:list-item>
      </text:list>
      <text:list xml:id="list33575248" text:style-name="L11">
        <text:list-item>
          <text:p text:style-name="P14">périmètre : définition/unités de longueur/figures usuelles/longueur d'un cercle</text:p>
        </text:list-item>
        <text:list-item>
          <text:p text:style-name="P14">aire : définition/unités d'aire/figures usuelles</text:p>
        </text:list-item>
      </text:list>
      <text:p text:style-name="Standard"/>
      <text:list xml:id="list33582910" text:continue-list="list33571017" text:style-name="L1">
        <text:list-item>
          <text:p text:style-name="P4"><text:s/><text:span text:style-name="T2">Proportionnalité</text:span> (2 semaines)</text:p>
        </text:list-item>
      </text:list>
      <text:list xml:id="list33577709" text:style-name="L12">
        <text:list-item>
          <text:p text:style-name="P15">méthode multiplicative, méthode additive, coefficient de proportionnalité, pourcentages</text:p>
        </text:list-item>
      </text:list>
      <text:p text:style-name="Standard"/>
      <text:list xml:id="list33576177" text:continue-list="list33582910" text:style-name="L1">
        <text:list-item>
          <text:p text:style-name="P4"><text:s/><text:span text:style-name="T2">Parallélépipède rectangle et volume</text:span> (1,5 semaines)</text:p>
        </text:list-item>
      </text:list>
      <text:list xml:id="list33552536" text:style-name="L13">
        <text:list-item>
          <text:p text:style-name="P16">pavé droit : définition, patron, perspective cavalière</text:p>
        </text:list-item>
      </text:list>
      <text:p text:style-name="Standard"><text:soft-page-break/><text:span text:style-name="T1">Pâques</text:span> </text:p>
      <text:p text:style-name="Standard"/>
      <text:p text:style-name="Standard"><text:tab/><text:span text:style-name="T2">Re-Parallélépipède rectangle et volume</text:span> (1 semaine)</text:p>
      <text:list xml:id="list33595483" text:continue-numbering="true" text:style-name="L13">
        <text:list-item>
          <text:p text:style-name="P16">volume : définition, unités de volume, volume pavé droit</text:p>
        </text:list-item>
      </text:list>
      <text:p text:style-name="Standard"/>
      <text:list xml:id="list33593742" text:continue-list="list33576177" text:style-name="L1">
        <text:list-item>
          <text:p text:style-name="P4"><text:s/><text:span text:style-name="T2">Symétrie et figures usuelles</text:span> (2,5 semaines)</text:p>
        </text:list-item>
      </text:list>
      <text:list xml:id="list33561735" text:style-name="L14">
        <text:list-item>
          <text:p text:style-name="P17">médiatrice d'un segment (propriétés de la médiatrice), bissectrice d'un angle, axes de symétrie d'un triangle et d'un quadrilatère</text:p>
        </text:list-item>
      </text:list>
      <text:p text:style-name="Standard"/>
      <text:list xml:id="list33581265" text:continue-list="list33593742" text:style-name="L1">
        <text:list-item>
          <text:p text:style-name="P4"><text:s/><text:span text:style-name="T2">Statistiques</text:span> (1 semaine)</text:p>
        </text:list-item>
      </text:list>
      <text:list xml:id="list33584286" text:style-name="L15">
        <text:list-item>
          <text:p text:style-name="P18">lire, interpréter et compléter un tableau à double entrée</text:p>
        </text:list-item>
        <text:list-item>
          <text:p text:style-name="P18">lire, utiliser et interpréter un graphique et un diagramme en barres ou circulair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12cm" fo:margin-bottom="1.35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toine PAPIN</meta:initial-creator>
    <meta:creation-date>2009-06-29T11:02:58.28</meta:creation-date>
    <dc:date>2009-06-29T13:47:32.80</dc:date>
    <dc:creator>Antoine PAPIN</dc:creator>
    <meta:editing-duration>PT02H39M13S</meta:editing-duration>
    <meta:editing-cycles>10</meta:editing-cycles>
    <meta:generator>OpenOffice.org/3.1$Win32 OpenOffice.org_project/310m11$Build-9399</meta:generator>
    <meta:document-statistic meta:table-count="0" meta:image-count="0" meta:object-count="0" meta:page-count="2" meta:paragraph-count="38" meta:word-count="325" meta:character-count="2301"/>
  </office:meta>
</office:document-meta>
</file>