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60000020EAFDE54AA.png"/>
  <manifest:file-entry manifest:media-type="image/png" manifest:full-path="Pictures/1000000000000294000001CD582079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fr" style:country-asian="FR" style:language-complex="ar" style:country-complex="SA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2.081cm" style:rel-width="scale" svg:height="10.119cm" style:rel-height="scale" draw:z-index="0"><draw:image xlink:href="Pictures/10000000000002760000020EAFDE54AA.png" xlink:type="simple" xlink:show="embed" xlink:actuate="onLoad"/></draw:frame><draw:frame draw:style-name="fr2" draw:name="images2" text:anchor-type="paragraph" svg:x="2.117cm" svg:y="10.693cm" svg:width="12.64cm" style:rel-width="scale" svg:height="8.871cm" style:rel-height="scale" draw:z-index="1"><draw:image xlink:href="Pictures/1000000000000294000001CD582079FE.png" xlink:type="simple" xlink:show="embed" xlink:actuate="onLoad"/></draw:frame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lechable hervé</meta:initial-creator>
    <dc:creator>Your User Name</dc:creator>
    <meta:creation-date>2012-11-28T18:17:00Z</meta:creation-date>
    <dc:date>2012-11-28T18:17:00Z</dc:date>
    <meta:editing-cycles>2</meta:editing-cycles>
    <meta:editing-duration>PT60S</meta:editing-duration>
    <meta:document-statistic meta:character-count="2" meta:non-whitespace-character-count="2" meta:page-count="1" meta:paragraph-count="1" meta:row-count="1" meta:word-count="0"/>
    <meta:template xlink:type="simple" xlink:actuate="onRequest" xlink:title="" xlink:href="../La%20souris%20(S%C3%A9ance%201%20-%202%20-%203).odt/Normal"/>
  </office:meta>
</office:document-meta>
</file>