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7.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" style:family="paragraph" style:parent-style-name="Standard" style:list-style-name="L22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tandard" style:list-style-name="L23"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 style:list-style-name="L1">
      <style:paragraph-properties fo:margin-left="1.251cm" fo:margin-right="0cm" fo:text-indent="-0.635cm" style:auto-text-indent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8" style:family="paragraph" style:parent-style-name="Standard" style:list-style-name="L2">
      <style:paragraph-properties fo:margin-left="1.251cm" fo:margin-right="0cm" fo:text-indent="0cm" style:auto-text-indent="false"/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 style:list-style-name="L4">
      <style:paragraph-properties fo:margin-left="1.251cm" fo:margin-right="0cm" fo:text-indent="0cm" style:auto-text-indent="false"/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0" style:family="paragraph" style:parent-style-name="Standard" style:list-style-name="L8">
      <style:paragraph-properties fo:margin-left="1.251cm" fo:margin-right="0cm" fo:text-indent="0cm" style:auto-text-indent="false"/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 style:list-style-name="L3">
      <style:paragraph-properties fo:margin-left="2.501cm" fo:margin-right="0cm" fo:text-indent="0cm" style:auto-text-indent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13" style:family="paragraph" style:parent-style-name="Standard" style:list-style-name="L5">
      <style:paragraph-properties fo:margin-left="2.501cm" fo:margin-right="0cm" fo:text-indent="0cm" style:auto-text-indent="false"/>
      <style:text-properties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P14" style:family="paragraph" style:parent-style-name="Standard">
      <style:paragraph-properties fo:margin-left="2.501cm" fo:margin-right="0cm" fo:text-indent="0cm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5" style:family="paragraph" style:parent-style-name="Standard" style:list-style-name="L7">
      <style:paragraph-properties fo:margin-left="2.501cm" fo:margin-right="0cm" fo:text-indent="0cm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6" style:family="paragraph" style:parent-style-name="Standard" style:list-style-name="L9">
      <style:paragraph-properties fo:margin-left="2.501cm" fo:margin-right="0cm" fo:text-indent="0cm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7" style:family="paragraph" style:parent-style-name="Standard" style:list-style-name="L11">
      <style:paragraph-properties fo:margin-left="2.501cm" fo:margin-right="0cm" fo:text-indent="0cm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8" style:family="paragraph" style:parent-style-name="Standard" style:list-style-name="L13">
      <style:paragraph-properties fo:margin-left="2.501cm" fo:margin-right="0cm" fo:text-indent="0cm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9" style:family="paragraph" style:parent-style-name="Standard" style:list-style-name="L15">
      <style:paragraph-properties fo:margin-left="2.501cm" fo:margin-right="0cm" fo:text-indent="0cm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0" style:family="paragraph" style:parent-style-name="Standard">
      <style:paragraph-properties fo:margin-left="2.501cm" fo:margin-right="0cm" fo:text-indent="0cm" style:auto-text-indent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1" style:family="paragraph" style:parent-style-name="Standard" style:list-style-name="L19">
      <style:paragraph-properties fo:margin-left="2.501cm" fo:margin-right="0cm" fo:text-indent="0cm" style:auto-text-indent="false"/>
      <style:text-properties fo:font-size="20pt" fo:font-style="normal" style:font-size-asian="20pt" style:font-style-asian="normal" style:font-size-complex="20pt" style:font-style-complex="normal"/>
    </style:style>
    <style:style style:name="P22" style:family="paragraph" style:parent-style-name="Standard" style:list-style-name="L17">
      <style:paragraph-properties fo:margin-left="2.501cm" fo:margin-right="0cm" fo:text-indent="0cm" style:auto-text-indent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3" style:family="paragraph" style:parent-style-name="Standard" style:list-style-name="L19">
      <style:paragraph-properties fo:margin-left="2.501cm" fo:margin-right="0cm" fo:text-indent="0cm" style:auto-text-indent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4" style:family="paragraph" style:parent-style-name="Standard" style:list-style-name="L21">
      <style:paragraph-properties fo:margin-left="2.501cm" fo:margin-right="0cm" fo:text-indent="0cm" style:auto-text-indent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5" style:family="paragraph" style:parent-style-name="Standard">
      <style:paragraph-properties fo:margin-left="2.501cm" fo:margin-right="0cm" fo:text-indent="0cm" style:auto-text-indent="false"/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26" style:family="paragraph" style:parent-style-name="Standard" style:list-style-name="L19">
      <style:paragraph-properties fo:margin-left="2.501cm" fo:margin-right="0cm" fo:text-indent="0cm" style:auto-text-indent="false"/>
      <style:text-properties fo:font-size="20pt" style:font-size-asian="20pt" style:font-size-complex="20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0" style:family="paragraph" style:parent-style-name="Standard" style:list-style-name="L6">
      <style:paragraph-properties fo:margin-left="0cm" fo:margin-right="0cm" fo:text-indent="0cm" style:auto-text-indent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1" style:family="paragraph" style:parent-style-name="Standard" style:list-style-name="L10">
      <style:paragraph-properties fo:margin-left="0cm" fo:margin-right="0cm" fo:text-indent="0cm" style:auto-text-indent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2" style:family="paragraph" style:parent-style-name="Standard" style:list-style-name="L14">
      <style:paragraph-properties fo:margin-left="0cm" fo:margin-right="0cm" fo:text-indent="0cm" style:auto-text-indent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3" style:family="paragraph" style:parent-style-name="Standard" style:list-style-name="L12">
      <style:paragraph-properties fo:margin-left="0cm" fo:margin-right="0cm" fo:text-indent="0cm" style:auto-text-indent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34" style:family="paragraph" style:parent-style-name="Standard" style:list-style-name="L6">
      <style:paragraph-properties fo:margin-left="0cm" fo:margin-right="0cm" fo:text-indent="0cm" style:auto-text-indent="false" fo:break-before="pag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5" style:family="paragraph" style:parent-style-name="Standard" style:list-style-name="L16">
      <style:paragraph-properties fo:margin-left="0cm" fo:margin-right="0cm" fo:text-indent="0cm" style:auto-text-indent="false" fo:break-before="pag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6" style:family="paragraph" style:parent-style-name="Standard" style:list-style-name="L18">
      <style:paragraph-properties fo:margin-left="0cm" fo:margin-right="0cm" fo:text-indent="0cm" style:auto-text-indent="false" fo:break-before="pag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7" style:family="paragraph" style:parent-style-name="Standard" style:list-style-name="L20">
      <style:paragraph-properties fo:margin-left="0cm" fo:margin-right="0cm" fo:text-indent="0cm" style:auto-text-indent="false" fo:break-before="pag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8" style:family="paragraph" style:parent-style-name="Standard">
      <style:paragraph-properties fo:margin-left="0cm" fo:margin-right="0cm" fo:text-indent="0cm" style:auto-text-indent="false" fo:break-before="pag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39" style:family="paragraph" style:parent-style-name="Standard" style:list-style-name="L7">
      <style:paragraph-properties fo:margin-left="3.752cm" fo:margin-right="0cm" fo:text-indent="-0.635cm" style:auto-text-indent="false"/>
      <style:text-properties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1" style:family="paragraph">
      <style:paragraph-properties fo:text-align="start"/>
      <style:text-properties fo:font-size="18pt" style:font-size-asian="18pt" style:font-size-complex="18pt"/>
    </style:style>
    <style:style style:name="P42" style:family="paragraph">
      <style:paragraph-properties fo:text-align="center"/>
      <style:text-properties fo:font-size="18pt" style:font-size-asian="18pt" style:font-size-complex="18pt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fo:font-size="20pt" style:font-size-asian="20pt" style:font-size-complex="20pt"/>
    </style:style>
    <style:style style:name="P45" style:family="paragraph">
      <style:text-properties fo:font-size="20pt" fo:font-weight="bold" style:font-size-asian="20pt" style:font-weight-asian="bold" style:font-size-complex="20pt" style:font-weight-complex="bold"/>
    </style:style>
    <style:style style:name="P46" style:family="paragraph">
      <style:text-properties fo:font-size="18pt" fo:font-weight="bold" style:font-size-asian="18pt" style:font-weight-asian="bold" style:font-size-complex="18pt" style:font-weight-complex="bold"/>
    </style:style>
    <style:style style:name="P47" style:family="paragraph">
      <style:text-properties style:text-underline-style="none"/>
    </style:style>
    <style:style style:name="P48" style:family="paragraph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20pt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0">L'énoncé de problème : difficultés liées à la langue</text:p>
          </table:table-cell>
        </table:table-row>
      </table:table>
      <text:p text:style-name="P1"/>
      <text:list xml:id="list28692933" text:style-name="L1">
        <text:list-item>
          <text:p text:style-name="P6">L'organisation des textes mathématiques</text:p>
        </text:list-item>
      </text:list>
      <text:p text:style-name="P2"/>
      <text:list xml:id="list28670417" text:style-name="L2">
        <text:list-item>
          <text:p text:style-name="P8">« Pierre joue aux billes. Il en a gagné 10 ce matin. Il en a perdu 6 cet après-midi. Il en a désormais 28. Combien avait-il de billes avant de jouer? »</text:p>
        </text:list-item>
      </text:list>
      <text:p text:style-name="P7"/>
      <text:list xml:id="list28675716" text:style-name="L3">
        <text:list-item>
          <text:p text:style-name="P12"><text:span text:style-name="T1">Progression à thème constant </text:span><text:span text:style-name="T2">= permanence de l'information déjà connue en tête de phrase</text:span></text:p>
        </text:list-item>
      </text:list>
      <text:p text:style-name="P27"/>
      <text:list xml:id="list28695897" text:style-name="L4">
        <text:list-item>
          <text:p text:style-name="P9">« Jeanne a acheté des fleurs. Il en faut 10 pour faire un bouquet. 5 bouquets valent 80 €. Combien coûte une fleur? »</text:p>
        </text:list-item>
      </text:list>
      <text:p text:style-name="P7"/>
      <text:list xml:id="list28667844" text:style-name="L5">
        <text:list-item>
          <text:p text:style-name="P13"><text:span text:style-name="T7">Progression à thème linéaire</text:span><text:span text:style-name="T8"> = on passe d'une information déjà connue à une nouvelle, puis de cette nouvelle à une encore inconnue, etc.</text:span></text:p>
        </text:list-item>
      </text:list>
      <text:p text:style-name="P14"/>
      <text:p text:style-name="P11">Attention ! Cela revient à travailler l'identification du thème et du propos dans la phrase, puis la progression de l'information (thème ou propos repris) dans une succession de phrases.</text:p>
      <text:list xml:id="list28674752" text:style-name="L6">
        <text:list-item>
          <text:p text:style-name="P34">La chronologie dans les textes mathématiques</text:p>
        </text:list-item>
      </text:list>
      <text:p text:style-name="P29"/>
      <text:list xml:id="list28677706" text:style-name="L7">
        <text:list-item>
          <text:p text:style-name="P15">Identifier et distinguer les différentes étapes à partir des temps des verbes et des différents indicateurs de temps</text:p>
          <text:p text:style-name="P39"/>
        </text:list-item>
      </text:list>
      <text:list xml:id="list29247406" text:continue-list="list28674752" text:style-name="L6">
        <text:list-header>
          <text:p text:style-name="P30"/>
        </text:list-header>
        <text:list-item>
          <text:p text:style-name="P30">La concision </text:p>
        </text:list-item>
      </text:list>
      <text:p text:style-name="P27"/>
      <text:list xml:id="list28681375" text:style-name="L8">
        <text:list-item>
          <text:p text:style-name="P10">« Un certain nombre de mots « techniques » ont été inventés pour éviter de trop longues périphrases, et certains élèves ne comprennent pas tout de suite l'intérêt de leur emploi »</text:p>
        </text:list-item>
      </text:list>
      <text:p text:style-name="P7"/>
      <text:list xml:id="list28693373" text:style-name="L9">
        <text:list-item>
          <text:p text:style-name="P16">Enrichissement des phrases (expansion du nom : adjectif qualificatif épithète, proposition subordonnée relative, complément du nom + <text:s/>rajout de subordonnées, etc.) : ex.: raconter la partie de billes</text:p>
        </text:list-item>
        <text:list-item>
          <text:p text:style-name="P16">travail de concision (suppression, substitution) : ex.: supprimer les informations inutiles de la partie de bille ou donner l'histoire avec le problème et réduire au problème.</text:p>
        </text:list-item>
      </text:list>
      <text:list xml:id="list28685138" text:style-name="L10">
        <text:list-header>
          <text:p text:style-name="P31"/>
        </text:list-header>
        <text:list-item>
          <text:p text:style-name="P31">Ponctuation et autres signes</text:p>
        </text:list-item>
      </text:list>
      <text:p text:style-name="P29"/>
      <text:list xml:id="list28680374" text:style-name="L11">
        <text:list-item>
          <text:p text:style-name="P17">valeur des signes qu'il faut distinguer du texte littéraire : parenthèses, crochets, virgule (attention lorsqu'elle précède des décimales)</text:p>
        </text:list-item>
      </text:list>
      <text:p text:style-name="P20"/>
      <text:list xml:id="list28670801" text:style-name="L12">
        <text:list-item>
          <text:p text:style-name="P33"><text:soft-page-break/><text:span text:style-name="T4">Étymologies </text:span><text:span text:style-name="T3"><text:s/></text:span></text:p>
        </text:list-item>
      </text:list>
      <text:p text:style-name="P28"/>
      <text:list xml:id="list28665571" text:style-name="L13">
        <text:list-item>
          <text:p text:style-name="P18">rapprocher des constructions lexicales pour en connaître le sens : polygone, équilatéral, équidistant, quadrilatère, médiatrice, médiane, rectangle, symétrie, bissectrice, diviseur, dividende, décimal, décimètre, sécante, etc.</text:p>
        </text:list-item>
        <text:list-item>
          <text:p text:style-name="P18">montrer qu'en mathématiques, l'invention des mots ne se fait pas au hasard, même si d'autres chois auraient pu être faits : pourquoi pas « quadriangle » ou « quadrigone » par exemple</text:p>
        </text:list-item>
      </text:list>
      <text:p text:style-name="P28"/>
      <text:list xml:id="list28690171" text:style-name="L14">
        <text:list-item>
          <text:p text:style-name="P32">Polysémie </text:p>
        </text:list-item>
      </text:list>
      <text:p text:style-name="P28"/>
      <text:list xml:id="list28688249" text:style-name="L15">
        <text:list-item>
          <text:p text:style-name="P19">Ne pas connaître le sens d'un mot ou n'en connaître qu'un seul quand celui-ci en a plusieurs peut conduire l'élève à faire des confusions de sens (Cf. liste p. 30) : distinguer le sens mathématique et le sens français de mots spécifiques donnés.</text:p>
        </text:list-item>
      </text:list>
      <text:list xml:id="list28690467" text:style-name="L16">
        <text:list-item>
          <text:p text:style-name="P35">Les articles</text:p>
        </text:list-item>
      </text:list>
      <text:p text:style-name="P27"/>
      <text:list xml:id="list28697203" text:style-name="L17">
        <text:list-item>
          <text:p text:style-name="P22"><text:span text:style-name="T5">Ils introduisent des nuances bien spécifiques et les élèves ne les maîtrisent pas toutes : ainsi, l'article défini précède le nom des êtres et des choses qui sont présentés comme connus, à la différence de l'article indéfini. </text:span><text:span text:style-name="T9">Ex. : « Citer un multiple de 17 plus petit que 60 » = « Trouvez un adjectif dans ce texte » / « le milieu du segment [SG] est M » = « Et le dauphin plongea... »</text:span></text:p>
        </text:list-item>
        <text:list-item>
          <text:p text:style-name="P22"><text:span text:style-name="T5">Mais on peut y ajouter également la distinction entre le sens particulier et le sens général (car au pluriel, on ne peut pas dire « des » mais le remplacer par « les » qui signifie « tous les ». </text:span><text:span text:style-name="T9">Ex. :  « Un rectangle a 4 angles droits » = « le cube a 6 faces carrées »= « un ministre gagne beaucoup d'argent »</text:span></text:p>
        </text:list-item>
      </text:list>
      <text:p text:style-name="P25"/>
      <text:list xml:id="list28677788" text:style-name="L18">
        <text:list-item>
          <text:p text:style-name="P36">Le cas du verbe « être »</text:p>
        </text:list-item>
      </text:list>
      <text:p text:style-name="P27"/>
      <text:list xml:id="list28692739" text:style-name="L19">
        <text:list-item>
          <text:p text:style-name="P23"><text:span text:style-name="T5">« le verbe </text:span><text:span text:style-name="T9">être</text:span><text:span text:style-name="T5">, l'un des mots les plus employés en français, peut en particulier exprimer un </text:span><text:span text:style-name="T6">état permanent</text:span><text:span text:style-name="T5"> <text:s/>(</text:span><text:span text:style-name="T9">je suis un homme )</text:span><text:span text:style-name="T5">, ou un </text:span><text:span text:style-name="T6">état passager</text:span><text:span text:style-name="T5"> (</text:span><text:span text:style-name="T9">je suis content)</text:span><text:span text:style-name="T5"> : tous les élèves savent-ils distinguer les deux états?</text:span></text:p>
        </text:list-item>
        <text:list-item>
          <text:p text:style-name="P26"><text:span text:style-name="T2">En mathématiques, l'aspect permanent est prédominant : </text:span><text:span text:style-name="T10">ex. : 358 est toujours un nombre pair</text:span><text:span text:style-name="T2">. « Dans ce cas, les phrases du type sujet-verbe-attribut, et contenant le verbe </text:span><text:span text:style-name="T10">être</text:span><text:span text:style-name="T2"> au présent de l'indicatif </text:span><text:span text:style-name="T2">correspondent à deux grandes catégories de situations : </text:span></text:p>
          <text:p text:style-name="P26"><text:span text:style-name="T2">- celle où le verbe </text:span><text:span text:style-name="T2">être a un sens d'égalité, d'identité, de définition, etc.; </text:span><text:span text:style-name="T2">dans ces cas, on peut remplacer </text:span><text:span text:style-name="T10">est</text:span><text:span text:style-name="T2"> par </text:span><text:span text:style-name="T10">c'est</text:span><text:span text:style-name="T2">; et si on renverse la phrase, elle reste vraie : ex.: on peut dire indifféremment</text:span><text:span text:style-name="T10"> la somme de 17 et de </text:span><text:span text:style-name="T10">19 est 36</text:span><text:span text:style-name="T2"> ou </text:span><text:span text:style-name="T10">36 est la somme de 17 et de 19.</text:span></text:p>
          <text:p text:style-name="P21"><text:span text:style-name="T8">- celle où le verbe </text:span><text:span text:style-name="T10">être </text:span><text:span text:style-name="T8">a un sens d'appartenance ou d'inclusion <text:s/>(stricte) : dans ces cas, il n'y a pas de réversibilité. Ex.: on peut dire </text:span><text:span text:style-name="T10">un rectangle est un parallélogramme </text:span><text:span text:style-name="T8">mais il serait faux de dire </text:span><text:span text:style-name="T10">un parallélogramme est un rectangle. </text:span><text:span text:style-name="T8">D'autre part, on ne dit pas </text:span><text:span text:style-name="T10">un nombre décimal est 3,17. </text:span><text:span text:style-name="T8">Ce deuxième type d'emploi pose problème à beaucoup d'élèves, qui ont tendance à penser que </text:span><text:span text:style-name="T10">est </text:span><text:span text:style-name="T8">signifie pratiquement </text:span><text:span text:style-name="T10">est égal </text:span><text:span text:style-name="T8">: les plus jeunes ont du mal à admettre qu'</text:span><text:span text:style-name="T10">une rose est une fleur </text:span><text:span text:style-name="T8">ou qu'</text:span><text:span text:style-name="T10">une pantoufle est une chaussure</text:span><text:span text:style-name="T8">.</text:span></text:p>
        </text:list-item>
      </text:list>
      <text:p text:style-name="P27"/>
      <text:list xml:id="list28687515" text:style-name="L20">
        <text:list-item>
          <text:p text:style-name="P37">Moins, plus...</text:p>
        </text:list-item>
      </text:list>
      <text:p text:style-name="P28"/>
      <text:list xml:id="list28674847" text:style-name="L21">
        <text:list-item>
          <text:p text:style-name="P24"><text:span text:style-name="T5">Employées aussi bien dans la vie courante qu'en mathématiques, les expressions </text:span><text:span text:style-name="T9">au moins </text:span><text:span text:style-name="T5">et </text:span><text:span text:style-name="T9">au plus </text:span><text:span text:style-name="T5">sont sources de difficultés, du fait de leur ressemblance avec </text:span><text:span text:style-name="T9">ou moins </text:span><text:span text:style-name="T5">et </text:span><text:span text:style-name="T9">ou plus, </text:span><text:span text:style-name="T5">en particulier. </text:span></text:p>
          <text:p text:style-name="P24"><text:span text:style-name="T5">- en effet, dans certaines phrases, </text:span><text:span text:style-name="T9">au moins </text:span><text:span text:style-name="T5">est synonyme de </text:span><text:span text:style-name="T9">ou plus </text:span><text:span text:style-name="T5">: ex.: </text:span><text:span text:style-name="T9">pour y parvenir, il vous faudra une semaine, au moins. </text:span><text:span text:style-name="T5">Dans d'autres phrases, </text:span><text:span text:style-name="T9">au moins </text:span><text:span text:style-name="T5">est presque synonyme de </text:span><text:span text:style-name="T9">pas moins de </text:span><text:span text:style-name="T5">: ex.: </text:span><text:span text:style-name="T9">tu as au moins 10 ans. </text:span><text:span text:style-name="T5">Pour employer </text:span><text:span text:style-name="T9">pas moins de, </text:span><text:span text:style-name="T5">il faut rajouter la marque de négation : ex.: </text:span><text:span text:style-name="T9">tu n'as pas moins de 10 ans.</text:span></text:p>
          <text:p text:style-name="P24"><text:span text:style-name="T9">- </text:span><text:span text:style-name="T5">quant à la distinction entre </text:span><text:span text:style-name="T9">au moins </text:span><text:span text:style-name="T5">et </text:span><text:span text:style-name="T9">plus de, </text:span><text:span text:style-name="T5">elle est quelquefois difficile à saisir : lorsqu'on dit </text:span><text:span text:style-name="T9">« il y a au moins 3 boulangeries dans ce bourg », </text:span><text:span text:style-name="T5">on admet qu'il peut y en avoir exactement 3, alors que lorsqu'on dit </text:span><text:span text:style-name="T9">« il y a plus de 3 boulangeries dans ce bourg », </text:span><text:span text:style-name="T5">on signifie qu'il y en a au moins 4.</text:span></text:p>
        </text:list-item>
        <text:list-item>
          <text:p text:style-name="P24"><text:span text:style-name="T5">Les difficultés liées à ces expressions ne se résument pas à la confusion entre </text:span><text:span text:style-name="T9">au moins </text:span><text:span text:style-name="T5">et </text:span><text:span text:style-name="T9">moins de </text:span><text:span text:style-name="T5">; on peut aussi évoquer le problème de leur place au sein d'une phrase (début ou fin d'une phrase) : « </text:span><text:span text:style-name="T9">dessine un triangle ayant au moins un angle de 35° » </text:span><text:span text:style-name="T5">est quelquefois compris comme « </text:span><text:span text:style-name="T9">dessine un triangle ayant un angle d'au moins 35° »...</text:span></text:p>
        </text:list-item>
      </text:list>
      <text:p text:style-name="P27"/>
      <text:p text:style-name="P38">Exemple d'énoncé de problème :</text:p>
      <text:p text:style-name="P27"/>
      <text:p text:style-name="P7">Depuis que je suis en vacances, j'ai relevé chaque jour la température à midi. Elle a d'abord augmenté de 3,5 degrés, puis augmenté encore de 5,5 degrés, baissé de 2 degrés, puis baissé encore de 4,5 degrés avant de remonter de 3 degrés. Au dernier relevé, le thermomètre indiquait 31,5 degrés. Combien indiquait-il le premier jour?</text:p>
      <text:p text:style-name="P7"><draw:custom-shape text:anchor-type="paragraph" draw:z-index="1" draw:style-name="gr2" draw:text-style-name="P41" svg:width="21.57cm" svg:height="1.112cm" svg:x="0.457cm" svg:y="0.256cm"><text:p text:style-name="P41"><text:span text:style-name="T11">Depuis que je suis en vacances, j'ai relevé chaque jour la température à midi</text:span></text:p><draw:enhanced-geometry svg:viewBox="0 0 21600 21600" draw:text-areas="800 800 20800 20800" draw:type="round-rectangular-callout" draw:modifiers="11576.2858778314 36422.187004754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7"/>
      <text:p text:style-name="P7"><draw:custom-shape text:anchor-type="paragraph" draw:z-index="0" draw:style-name="gr1" svg:width="24.665cm" svg:height="0.795cm" svg:x="0.483cm" svg:y="0.469cm"><text:p/>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7"><draw:custom-shape text:anchor-type="paragraph" draw:z-index="3" draw:style-name="gr2" draw:text-style-name="P42" svg:width="1.773cm" svg:height="2.911cm" svg:x="5.193cm" svg:y="0.806cm"><text:p text:style-name="P42"><text:span text:style-name="T11">Puis </text:span></text:p><text:p text:style-name="P42"><text:span text:style-name="T11">encore</text:span></text:p><text:p text:style-name="P42"><text:span text:style-name="T11">+5,5</text:span></text:p><draw:enhanced-geometry svg:viewBox="0 0 21600 21600" draw:glue-points="10800 0 3160 3160 0 10800 3160 18440 10800 21600 18440 18440 21600 10800 18440 3160 ?f14 ?f15" draw:text-areas="3200 3200 18400 18400" draw:type="round-callout" draw:modifiers="7106.95825049702 -3532.4046032707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7"><draw:custom-shape text:anchor-type="paragraph" draw:z-index="4" draw:style-name="gr2" draw:text-style-name="P42" svg:width="1.535cm" svg:height="2.673cm" svg:x="8.077cm" svg:y="0.101cm"><text:p text:style-name="P42"><text:span text:style-name="T11">- 2</text:span></text:p><draw:enhanced-geometry svg:viewBox="0 0 21600 21600" draw:glue-points="10800 0 3160 3160 0 10800 3160 18440 10800 21600 18440 18440 21600 10800 18440 3160 ?f14 ?f15" draw:text-areas="3200 3200 18400 18400" draw:type="round-callout" draw:modifiers="6323.76578645235 -4901.3192612137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5" draw:style-name="gr2" draw:text-style-name="P42" svg:width="1.721cm" svg:height="2.858cm" svg:x="10.881cm" svg:y="0.127cm"><text:p text:style-name="P42"><text:span text:style-name="T11">Encore</text:span></text:p><text:p text:style-name="P42"><text:span text:style-name="T11">Avant de</text:span></text:p><text:p text:style-name="P42"><text:span text:style-name="T11">-4,5</text:span></text:p><draw:enhanced-geometry svg:viewBox="0 0 21600 21600" draw:glue-points="10800 0 3160 3160 0 10800 3160 18440 10800 21600 18440 18440 21600 10800 18440 3160 ?f14 ?f15" draw:text-areas="3200 3200 18400 18400" draw:type="round-callout" draw:modifiers="4337.70491803279 -3397.902529302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" draw:style-name="gr2" draw:text-style-name="P42" svg:width="1.535cm" svg:height="2.752cm" svg:x="13.765cm" svg:y="0.18cm"><text:p text:style-name="P42"><text:span text:style-name="T11">+3</text:span></text:p><draw:enhanced-geometry svg:viewBox="0 0 21600 21600" draw:glue-points="10800 0 3160 3160 0 10800 3160 18440 10800 21600 18440 18440 21600 10800 18440 3160 ?f14 ?f15" draw:text-areas="3200 3200 18400 18400" draw:type="round-callout" draw:modifiers="3347.87600459242 -5188.9814221652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" draw:style-name="gr2" draw:text-style-name="P42" svg:width="1.456cm" svg:height="2.779cm" svg:x="2.679cm" svg:y="0.233cm"><text:p text:style-name="P42"><text:span text:style-name="T11">D'abord</text:span></text:p><text:p text:style-name="P42"><text:span text:style-name="T11">+3,5</text:span></text:p><draw:enhanced-geometry svg:viewBox="0 0 21600 21600" draw:glue-points="10800 0 3160 3160 0 10800 3160 18440 10800 21600 18440 18440 21600 10800 18440 3160 ?f14 ?f15" draw:text-areas="3200 3200 18400 18400" draw:type="round-callout" draw:modifiers="5517.67554479419 -5537.0558375634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" draw:style-name="gr3" draw:text-style-name="P43" svg:width="1.138cm" svg:height="2.647cm" svg:x="0.457cm" svg:y="0.026cm"><text:p/><draw:enhanced-geometry svg:viewBox="0 0 21600 21600" draw:glue-points="10800 0 3160 3160 0 10800 3160 18440 10800 21600 18440 18440 21600 10800 18440 3160 ?f14 ?f15" draw:text-areas="3200 3200 18400 18400" draw:type="round-callout" draw:modifiers="15581.4241486068 -6259.8267821452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7"/>
      <text:p text:style-name="P27"/>
      <text:p text:style-name="P27"/>
      <text:p text:style-name="P27"/>
      <text:p text:style-name="P27">1er <text:s text:c="8"/>2è <text:s text:c="11"/>3è <text:s text:c="13"/>4è <text:s text:c="10"/>5è <text:s text:c="11"/>6è</text:p>
      <text:p text:style-name="P27">jour <text:s text:c="7"/>jour <text:s text:c="8"/>jour <text:s text:c="11"/>jour <text:s text:c="7"/>jour <text:s text:c="9"/>jour (dernier relevé)</text:p>
      <text:p text:style-name="P28"/>
      <text:p text:style-name="P28"/>
      <text:p text:style-name="P28">Type de schématisation après compréhension de l'énoncé :</text:p>
      <text:p text:style-name="P28"><draw:custom-shape text:anchor-type="paragraph" draw:z-index="8" draw:style-name="gr4" draw:text-style-name="P43" svg:width="1.694cm" svg:height="1.641cm" svg:x="0.139cm" svg:y="0.175cm"><text:p text:style-name="P43">?</text:p><draw:enhanced-geometry svg:viewBox="0 0 21600 21600" draw:type="rectangle" draw:enhanced-path="M 0 0 L 21600 0 21600 21600 0 21600 0 0 Z N"/></draw:custom-shape><draw:custom-shape text:anchor-type="paragraph" draw:z-index="9" draw:style-name="gr5" draw:text-style-name="P43" svg:width="1.668cm" svg:height="1.668cm" svg:x="2.97cm" svg:y="0.201cm"><text:p/><draw:enhanced-geometry svg:viewBox="0 0 21600 21600" draw:type="rectangle" draw:enhanced-path="M 0 0 L 21600 0 21600 21600 0 21600 0 0 Z N"/></draw:custom-shape><draw:custom-shape text:anchor-type="paragraph" draw:z-index="10" draw:style-name="gr5" draw:text-style-name="P43" svg:width="1.562cm" svg:height="1.694cm" svg:x="6.04cm" svg:y="0.333cm"><text:p/><draw:enhanced-geometry svg:viewBox="0 0 21600 21600" draw:type="rectangle" draw:enhanced-path="M 0 0 L 21600 0 21600 21600 0 21600 0 0 Z N"/></draw:custom-shape><draw:custom-shape text:anchor-type="paragraph" draw:z-index="11" draw:style-name="gr5" draw:text-style-name="P43" svg:width="1.562cm" svg:height="1.588cm" svg:x="9.109cm" svg:y="0.333cm"><text:p/><draw:enhanced-geometry svg:viewBox="0 0 21600 21600" draw:type="rectangle" draw:enhanced-path="M 0 0 L 21600 0 21600 21600 0 21600 0 0 Z N"/></draw:custom-shape><draw:custom-shape text:anchor-type="paragraph" draw:z-index="12" draw:style-name="gr5" draw:text-style-name="P43" svg:width="1.535cm" svg:height="1.615cm" svg:x="12.151cm" svg:y="0.069cm"><text:p/><draw:enhanced-geometry svg:viewBox="0 0 21600 21600" draw:type="rectangle" draw:enhanced-path="M 0 0 L 21600 0 21600 21600 0 21600 0 0 Z N"/></draw:custom-shape><draw:custom-shape text:anchor-type="paragraph" draw:z-index="13" draw:style-name="gr4" draw:text-style-name="P44" svg:width="1.35cm" svg:height="1.482cm" svg:x="15.459cm" svg:y="0.122cm"><text:p text:style-name="P44"><text:span text:style-name="T12">31,5</text:span></text:p><draw:enhanced-geometry svg:viewBox="0 0 21600 21600" draw:type="rectangle" draw:enhanced-path="M 0 0 L 21600 0 21600 21600 0 21600 0 0 Z N"/></draw:custom-shape><draw:custom-shape text:anchor-type="paragraph" draw:z-index="16" draw:style-name="gr6" draw:text-style-name="P45" svg:width="1.138cm" svg:height="0.345cm" svg:x="7.733cm" svg:y="0.78cm"><text:p><text:span text:style-name="T13">-2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7" draw:style-name="gr6" draw:text-style-name="P45" svg:width="1.138cm" svg:height="0.288cm" svg:x="10.881cm" svg:y="0.797cm"><text:p><text:span text:style-name="T13">-4,5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8" draw:style-name="gr6" draw:text-style-name="P48" svg:width="1.138cm" svg:height="0.345cm" svg:x="13.871cm" svg:y="0.744cm"><text:p text:style-name="P47"><text:span text:style-name="T15">+3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8"><draw:custom-shape text:anchor-type="paragraph" draw:z-index="14" draw:style-name="gr6" draw:text-style-name="P45" svg:width="1.138cm" svg:height="0.345cm" svg:x="4.796cm" svg:y="0.048cm"><text:p><text:span text:style-name="T13">+5,5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6" draw:text-style-name="P46" svg:width="1.138cm" svg:height="0.345cm" svg:x="1.833cm" svg:y="0.048cm"><text:p text:style-name="P46"><text:span text:style-name="T14">+3,5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8"><text:s text:c="15"/></text:p>
      <text:p text:style-name="P28"><text:soft-page-break/>En conclusion : </text:p>
      <text:p text:style-name="P28"/>
      <text:p text:style-name="P28">Pour que l'élève enclenche un processus juste et répété de résolution, il est indispensable qu'il ait compris l'énoncé et qu'il reproduise cette compréhension.</text:p>
      <text:p text:style-name="P28"/>
      <text:p text:style-name="P28">Le travail proposé le permet-il ?</text:p>
      <text:p text:style-name="P28"/>
      <text:list xml:id="list28673729" text:style-name="L22">
        <text:list-item>
          <text:p text:style-name="P4">Travaille-t-on la compréhension à partir de textes mathématiques ?</text:p>
          <text:p text:style-name="P4"/>
        </text:list-item>
        <text:list-item>
          <text:p text:style-name="P4">Si oui, en quoi consiste le travail proposé autour de la compréhension ? S'agit-il d'un questionnaire ? S'agit-il d'un travail portant sur les difficultés à la compréhension ?</text:p>
          <text:p text:style-name="P4"/>
        </text:list-item>
        <text:list-item>
          <text:p text:style-name="P4">Dans le dernier cas cité, quels types d'activités propose-t-on et quels outils en sont issus ? </text:p>
        </text:list-item>
      </text:list>
      <text:p text:style-name="P3"/>
      <text:p text:style-name="P3">D'où 3 phases :</text:p>
      <text:list xml:id="list28692008" text:style-name="L23">
        <text:list-item>
          <text:p text:style-name="P5">compréhension de l'énoncé = lecture (MDL)</text:p>
        </text:list-item>
        <text:list-item>
          <text:p text:style-name="P5">schématisation (math)</text:p>
        </text:list-item>
        <text:list-item>
          <text:p text:style-name="P5">Résolution méthodique (maths)</text:p>
        </text:list-item>
      </text:list>
      <text:p text:style-name="P3"/>
      <text:p text:style-name="P3">christophe BELGUISE</text:p>
      <text:p text:style-name="P3">Sources : 52 outils pour un travail commun au collège (Français Mathématiques) – R. Duvert JM Zakhartchouk- CRDP Amie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95 </meta:initial-creator>
    <meta:creation-date>2012-12-10T09:55:44</meta:creation-date>
    <dc:date>2012-12-18T09:09:01.04</dc:date>
    <dc:creator>IA95 </dc:creator>
    <meta:editing-duration>PT02H47M34S</meta:editing-duration>
    <meta:editing-cycles>10</meta:editing-cycles>
    <meta:generator>OpenOffice.org/3.2$Win32 OpenOffice.org_project/320m18$Build-9502</meta:generator>
    <meta:document-statistic meta:table-count="1" meta:image-count="0" meta:object-count="0" meta:page-count="8" meta:paragraph-count="51" meta:word-count="1229" meta:character-count="6972"/>
  </office:meta>
</office:document-meta>
</file>