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7000000261FD8AC19.png"/>
  <manifest:file-entry manifest:media-type="image/png" manifest:full-path="Pictures/10000000000000290000002AB225ACE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0.054cm" style:rel-column-width="38762*"/>
    </style:style>
    <style:style style:name="Tableau2.B" style:family="table-column">
      <style:table-column-properties style:column-width="6.944cm" style:rel-column-width="2677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9.858cm" table:align="margins"/>
    </style:style>
    <style:style style:name="Tableau3.A" style:family="table-column">
      <style:table-column-properties style:column-width="9.858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88cm" fo:margin-left="0.011cm" fo:margin-right="0cm" table:align="margins"/>
    </style:style>
    <style:style style:name="Tableau4.A" style:family="table-column">
      <style:table-column-properties style:column-width="10.028cm" style:rel-column-width="38684*"/>
    </style:style>
    <style:style style:name="Tableau4.B" style:family="table-column">
      <style:table-column-properties style:column-width="6.96cm" style:rel-column-width="2685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1" style:family="table">
      <style:table-properties style:width="9.832cm" table:align="margins"/>
    </style:style>
    <style:style style:name="Tableau1.A" style:family="table-column">
      <style:table-column-properties style:column-width="9.832cm" style:rel-column-width="65535*"/>
    </style:style>
    <style:style style:name="Tableau1.A1" style:family="table-cell">
      <style:table-cell-properties fo:padding="0.097cm" fo:border="0.002cm solid #000000"/>
    </style:style>
    <style:style style:name="Tableau5" style:family="table">
      <style:table-properties style:width="9.832cm" table:align="margins"/>
    </style:style>
    <style:style style:name="Tableau5.A" style:family="table-column">
      <style:table-column-properties style:column-width="9.832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line-height="150%"/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paragraph-properties fo:line-height="150%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/>
      <style:text-properties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7" style:family="paragraph" style:parent-style-name="Standard">
      <style:paragraph-properties fo:line-height="150%"/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00%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line-height="150%"/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100%"/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able_20_Contents">
      <style:paragraph-properties fo:line-height="150%"/>
      <style:text-properties fo:font-size="13pt" style:font-size-asian="13pt" style:font-size-complex="13pt"/>
    </style:style>
    <style:style style:name="P15" style:family="paragraph" style:parent-style-name="Standard" style:list-style-name="L1">
      <style:paragraph-properties fo:line-height="150%"/>
      <style:text-properties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 style:list-style-name="L2">
      <style:paragraph-properties fo:line-height="150%"/>
      <style:text-properties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 style:list-style-name="L3">
      <style:paragraph-properties fo:line-height="150%"/>
      <style:text-properties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text-position="0% 100%" fo:font-size="12pt" fo:font-weight="bold" style:font-size-asian="12pt" style:font-weight-asian="bold" style:font-weight-complex="bold"/>
    </style:style>
    <style:style style:name="T2" style:family="text">
      <style:text-properties style:text-position="super 58%" fo:font-size="12pt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06cm, 0cm, 0.06cm, 0.0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.04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9" text:anchor-type="char" svg:x="-0.228cm" svg:y="-0.083cm" svg:width="17.327cm" svg:height="1.529cm" draw:z-index="0"><draw:text-box><text:p text:style-name="Standard"><text:span text:style-name="T1">6</text:span><text:span text:style-name="T2">ème</text:span><text:span text:style-name="T3"> <text:s text:c="54"/>Droites perpendiculaires</text:span></text:p><text:p text:style-name="P1"><text:s text:c="143"/>feuille 1</text:p><text:p text:style-name="P1"/></draw:text-box></draw:frame></text:p>
      <text:p text:style-name="Standard"/>
      <text:p text:style-name="Standard"/>
      <text:p text:style-name="P5">Avec Géogébra :</text:p>
      <text:p text:style-name="P6"/>
      <text:p text:style-name="P11"><text:tab/>Avant de commencer, va dans le menu option et choisi le style de points adéquat. De même,</text:p>
      <text:p text:style-name="P10"><text:s/>va dans le menu affichage pour enlever les axes.</text:p>
      <text:p text:style-name="P4">a) Construction d'une droite perpendiculaire 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Programme de construction :</text:p>
            <text:list xml:id="list30522055" text:style-name="L1">
              <text:list-item>
                <text:p text:style-name="P15">Construis une droite (AB).</text:p>
              </text:list-item>
              <text:list-item>
                <text:p text:style-name="P15"><draw:frame draw:style-name="fr2" draw:name="Image1" text:anchor-type="paragraph" svg:x="3.591cm" svg:y="0.462cm" svg:width="0.831cm" svg:height="0.79cm" draw:z-index="1"><draw:image xlink:href="Pictures/10000000000000290000002AB225ACE1.png" xlink:type="simple" xlink:show="embed" xlink:actuate="onLoad"/></draw:frame>Place un point C n'appartenant pas à (AB).</text:p>
              </text:list-item>
              <text:list-item>
                <text:p text:style-name="P15">A l'aide du bouton <text:s text:c="11"/>construis la droite </text:p>
                <text:p text:style-name="P15">perpendiculaire à (AB)et passant par C.</text:p>
              </text:list-item>
              <text:list-item>
                <text:p text:style-name="P15"><draw:frame draw:style-name="fr3" draw:name="Image2" text:anchor-type="paragraph" svg:x="3.724cm" svg:y="0.561cm" svg:width="0.78cm" svg:height="0.81cm" draw:z-index="2"><draw:image xlink:href="Pictures/1000000000000027000000261FD8AC19.png" xlink:type="simple" xlink:show="embed" xlink:actuate="onLoad"/></draw:frame>on appellera D le point d'intersection des deux </text:p>
                <text:p text:style-name="P15">droites. Clique sur <text:s text:c="11"/>pour faire apparaître <draw:frame draw:style-name="fr4" draw:name="Objet1" text:anchor-type="as-char" svg:width="1.088cm" svg:height="0.524cm" draw:z-index="3"><draw:object xlink:href="./Object 1" xlink:type="simple" xlink:show="embed" xlink:actuate="onLoad"/><draw:image xlink:href="./ObjectReplacements/Object 1" xlink:type="simple" xlink:show="embed" xlink:actuate="onLoad"/></draw:frame>. </text:p>
              </text:list-item>
            </text:list>
            <text:p text:style-name="P8">Complète :</text:p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14">Les droites (AB) et (CD) sont </text:p>
                  <text:p text:style-name="P14">On note <text:s text:c="25"/>.</text:p>
                </table:table-cell>
              </table:table-row>
            </table:table>
            <text:list xml:id="list30545400" text:style-name="L2">
              <text:list-item>
                <text:p text:style-name="P16">Déplace le point C. Que se passe-t-il ?</text:p>
                <text:p text:style-name="P16"/>
              </text:list-item>
              <text:list-item>
                <text:p text:style-name="P16">Déplace le point A que se passe-t-il ?</text:p>
              </text:list-item>
            </text:list>
            <text:p text:style-name="P2"/>
          </table:table-cell>
          <table:table-cell table:style-name="Tableau2.B1" office:value-type="string">
            <text:p text:style-name="P12">Illustration 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 text:c="55"/>Figure 1</text:p>
            <text:p text:style-name="P13">Refais la figure dans ce cadre</text:p>
          </table:table-cell>
        </table:table-row>
      </table:table>
      <text:p text:style-name="Text_20_body"><text:span text:style-name="T4">b) Propriétés :</text:span> <text:span text:style-name="T5"><text:s/>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xml:id="list30547886" text:style-name="L3">
              <text:list-item>
                <text:p text:style-name="P17">Construis la droite perpendiculaire à (CD) passant </text:p>
                <text:p text:style-name="P17">par C. Comment se situe cette droite par rapport à (AB)?</text:p>
              </text:list-item>
            </text:list>
            <text:p text:style-name="P8">Complète :</text:p>
            <table:table table:name="Tableau1" table:style-name="Tableau1">
              <table:table-column table:style-name="Tableau1.A"/>
              <table:table-row>
                <table:table-cell table:style-name="Tableau1.A1" office:value-type="string">
                  <text:p text:style-name="P14">Deux droites <text:s text:c="33"/>à une même</text:p>
                  <text:p text:style-name="P14">droite sont <text:s text:c="37"/>.</text:p>
                </table:table-cell>
              </table:table-row>
            </table:table>
            <text:list xml:id="list38272061" text:continue-list="list30545400" text:style-name="L2">
              <text:list-item text:start-value="1">
                <text:p text:style-name="P16">Comment construire le point <text:s/>E, tel que ADCE soit un rectangle? Explique ta démarche :</text:p>
              </text:list-item>
            </text:list>
            <text:p text:style-name="P9">Explications :</text:p>
            <text:p text:style-name="P7"/>
            <text:p text:style-name="P7"/>
            <text:list xml:id="list38266997" text:continue-list="list38272061" text:style-name="L2">
              <text:list-item text:start-value="1">
                <text:p text:style-name="P16">Fais apparaître les angles et les côtés du rectangle ADCE.</text:p>
                <text:p text:style-name="P16">Que peut-on dire des côtés du rectangle ADCE?</text:p>
              </text:list-item>
            </text:list>
            <text:p text:style-name="P8">Complète :</text:p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14">Dans un rectangle, les côtés opposés sont</text:p>
                  <text:p text:style-name="P14"><text:s text:c="29"/>et de même <text:s text:c="30"/>.</text:p>
                </table:table-cell>
              </table:table-row>
            </table:table>
            <text:list xml:id="list38285935" text:continue-list="list38266997" text:style-name="L2">
              <text:list-item text:start-value="1">
                <text:p text:style-name="P16">Code les côtés du rectangle et déplace ses sommets.</text:p>
              </text:list-item>
            </text:list>
            <text:p text:style-name="P2"/>
          </table:table-cell>
          <table:table-cell table:style-name="Tableau4.B1" office:value-type="string">
            <text:p text:style-name="P12">Illustration 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 text:c="55"/>Figure 2</text:p>
            <text:p text:style-name="P13">Refais la figure dans ce cadre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0.5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hervé lechable</meta:initial-creator>
    <meta:creation-date>2010-02-21T12:09:22</meta:creation-date>
    <dc:creator>hervé lechable</dc:creator>
    <dc:date>2010-02-24T18:36:05</dc:date>
    <meta:editing-cycles>3</meta:editing-cycles>
    <meta:editing-duration>PT1H30M7S</meta:editing-duration>
    <meta:document-statistic meta:table-count="5" meta:image-count="2" meta:object-count="1" meta:page-count="1" meta:paragraph-count="38" meta:word-count="233" meta:character-count="17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DC</math:mi>
      <math:mo math:stretchy="false">ˆ</math:mo>
    </math:mover>
    <math:annotation math:encoding="StarMath 5.0"> widehat {BDC} </math:annotation>
  </math:semantics>
</math:math>
</file>