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9300002FE805F9224F.svm"/>
  <manifest:file-entry manifest:media-type="" manifest:full-path="Pictures/200000070000604300007C8080FBD02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15cm" table:align="left"/>
    </style:style>
    <style:style style:name="Tableau1.A" style:family="table-column">
      <style:table-column-properties style:column-width="2.074cm"/>
    </style:style>
    <style:style style:name="Tableau1.B" style:family="table-column">
      <style:table-column-properties style:column-width="3.51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121cm" table:align="left"/>
    </style:style>
    <style:style style:name="Tableau2.A" style:family="table-column">
      <style:table-column-properties style:column-width="4.043cm"/>
    </style:style>
    <style:style style:name="Tableau2.B" style:family="table-column">
      <style:table-column-properties style:column-width="1.61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235cm" table:align="left" style:shadow="#808080 0.18cm 0.18cm"/>
    </style:style>
    <style:style style:name="Tableau3.A" style:family="table-column">
      <style:table-column-properties style:column-width="14.235cm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6.764cm" table:align="left"/>
    </style:style>
    <style:style style:name="Tableau4.A" style:family="table-column">
      <style:table-column-properties style:column-width="5.122cm"/>
    </style:style>
    <style:style style:name="Tableau4.B" style:family="table-column">
      <style:table-column-properties style:column-width="2.9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text-line-through-style="none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left="1.251cm" fo:margin-right="0cm" fo:text-indent="0cm" style:auto-text-indent="false"/>
    </style:style>
    <style:style style:name="P16" style:family="paragraph" style:parent-style-name="Standard">
      <style:paragraph-properties fo:margin-left="1.251cm" fo:margin-right="0cm" fo:line-height="150%" fo:text-indent="0cm" style:auto-text-indent="false"/>
    </style:style>
    <style:style style:name="P17" style:family="paragraph" style:parent-style-name="Standard">
      <style:paragraph-properties fo:margin-left="2.501cm" fo:margin-right="0cm" fo:line-height="150%" fo:text-indent="0cm" style:auto-text-indent="false"/>
    </style:style>
    <style:style style:name="P18" style:family="paragraph" style:parent-style-name="Heading_20_3">
      <style:paragraph-properties fo:break-before="page"/>
    </style:style>
    <style:style style:name="P19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2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589cm, 2.461cm, 1.589cm, 1.2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Collège Henri Wallon Garges lès Gonesse</text:h>
      <text:h text:style-name="P19" text:outline-level="1">Brevet Blanc de mathématiques janvier 2012</text:h>
      <text:p text:style-name="P4"/>
      <text:p text:style-name="P4"/>
      <text:p text:style-name="P4">La copie doit être anonyme, il faut écrire son nom sur la partie réservée. </text:p>
      <text:p text:style-name="P8">La feuille annexe <text:span text:style-name="T1">page 5 </text:span>est à rendre avec la copie en la collant ou en l'agrafant.</text:p>
      <text:p text:style-name="P8"/>
      <text:p text:style-name="P4">Vous avez deux heures pour faire ce brevet blanc. Il sera pris en compte par votre professeur de mathématiques dans la moyenne du deuxième trimestre.</text:p>
      <text:p text:style-name="P5">La calculatrice est autorisée, ainsi que le matériel de géométrie..</text:p>
      <text:p text:style-name="P4">Aucun échange de matériel entre candidats n’est autorisé.</text:p>
      <text:h text:style-name="P21" text:outline-level="2">Compétences</text:h>
      <text:p text:style-name="P7">Les compétences du socle commun sont évaluées dans le cadre du brevet blanc.</text:p>
      <text:h text:style-name="P21" text:outline-level="2">Notation</text:h>
      <text:p text:style-name="P7">Le brevet est noté sur 40 points</text:p>
      <text:p text:style-name="P7"><text:span text:style-name="T1">Activités numériques</text:span> : <text:tab/>12 points</text:p>
      <text:p text:style-name="P7"><text:span text:style-name="T1">Activités géométriques</text:span> : <text:tab/>12 points</text:p>
      <text:p text:style-name="P7"><text:span text:style-name="T1">Problème </text:span>: <text:tab/><text:tab/><text:tab/>12 points</text:p>
      <text:p text:style-name="P7"><text:span text:style-name="T1">Présentation et rédaction</text:span> : <text:tab/>4 points</text:p>
      <text:h text:style-name="P21" text:outline-level="2">Présentation rédaction 4 points</text:h>
      <text:p text:style-name="P6"/>
      <text:p text:style-name="P3"><text:span text:style-name="T4">La présentation</text:span> compte pour deux points : elle tient compte de la clarté, de la propreté de la copie, de la mise en valeur des réponses, ainsi que des constructions demandées.</text:p>
      <text:p text:style-name="P3">Vous pouvez répondre aux questions dans l’ordre de votre choix mais il faut toujours indiquer à quel exercice et à quelle <text:s/>question vous êtes en train de répondre.</text:p>
      <text:p text:style-name="P6"/>
      <text:p text:style-name="P3"><text:span text:style-name="T4">La rédaction</text:span> compte pour deux points, elle est basée d’une part sur certaines notions importantes en mathématiques : </text:p>
      <text:p text:style-name="P3">Faire la différence entre valeur exacte et valeur approchée, répondre par une phrase lorsque c’est nécessaire en n’oubliant pas de mettre les bonnes unités.</text:p>
      <text:p text:style-name="P3">D’autre part il est tenu compte du français : orthographe, grammaire et syntaxe. </text:p>
      <text:h text:style-name="Heading_20_1" text:outline-level="1"><text:soft-page-break/>Activités numériques( 12 points)</text:h>
      <text:h text:style-name="Heading_20_3" text:outline-level="3">Exercice 1 (2 points) Amérique du Sud Novembre 2009</text:h>
      <text:p text:style-name="P10">Cet exercice est un questionnaire à choix multiples (Q.C.M.). Aucune justification n'est demandée.</text:p>
      <text:p text:style-name="P10">Pour chacune des expressions numériques, trois résultats sont proposés. Un seul est exact.</text:p>
      <text:p text:style-name="P10">Chaque réponse donne 0,5 point. Une réponse fausse ou une absence de réponse n'enlève aucun point.</text:p>
      <text:p text:style-name="P10"/>
      <text:p text:style-name="P12">Recopier sur la copie chaque expression numérique et la réponse exacte.</text:p>
      <text:p text:style-name="P12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Réponse A</text:p>
          </table:table-cell>
          <table:table-cell table:style-name="Tableau1.A1" office:value-type="string">
            <text:p text:style-name="P14">Réponse B</text:p>
          </table:table-cell>
          <table:table-cell table:style-name="Tableau1.D1" office:value-type="string">
            <text:p text:style-name="P14">Réponse C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1" text:anchor-type="as-char" svg:width="1.16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5" text:anchor-type="as-char" svg:width="0.716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6" text:anchor-type="as-char" svg:width="0.716cm" svg:height="0.998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D2" office:value-type="string">
            <text:p text:style-name="P14"><draw:frame draw:style-name="fr3" draw:name="Objet7" text:anchor-type="as-char" svg:width="0.725cm" svg:height="0.998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2" text:anchor-type="as-char" svg:width="0.85cm" svg:height="1.11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8" text:anchor-type="as-char" svg:width="0.76cm" svg:height="0.52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9" text:anchor-type="as-char" svg:width="0.762cm" svg:height="0.527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D2" office:value-type="string">
            <text:p text:style-name="P14"><draw:frame draw:style-name="fr3" draw:name="Objet10" text:anchor-type="as-char" svg:width="0.944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4" text:anchor-type="as-char" svg:width="1.69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11" text:anchor-type="as-char" svg:width="0.713cm" svg:height="0.998cm" draw:z-index="1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12" text:anchor-type="as-char" svg:width="1.058cm" svg:height="0.998cm" draw:z-index="1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D2" office:value-type="string">
            <text:p text:style-name="P14"><draw:frame draw:style-name="fr3" draw:name="Objet13" text:anchor-type="as-char" svg:width="1.06cm" svg:height="0.998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" text:anchor-type="as-char" svg:width="1.189cm" svg:height="0.54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15" text:anchor-type="as-char" svg:width="0.762cm" svg:height="0.527cm" draw:z-index="19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A2" office:value-type="string">
            <text:p text:style-name="P14"><draw:frame draw:style-name="fr3" draw:name="Objet14" text:anchor-type="as-char" svg:width="0.76cm" svg:height="0.527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D2" office:value-type="string">
            <text:p text:style-name="P14"><draw:frame draw:style-name="fr3" draw:name="Objet16" text:anchor-type="as-char" svg:width="0.885cm" svg:height="0.527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h text:style-name="Heading_20_3" text:outline-level="3">Exercice 2 (5 points) Polynésie Juin 2011</text:h>
      <text:p text:style-name="Standard">Voici, pour la production de l’année 2009, le relevé des longueurs des gousses de vanille d’un cultivateur de Tahaa :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Table_20_Contents">Longueur (en cm)</text:p>
          </table:table-cell>
          <table:table-cell table:style-name="Tableau2.A1" office:value-type="string">
            <text:p text:style-name="Table_20_Contents">12</text:p>
          </table:table-cell>
          <table:table-cell table:style-name="Tableau2.A1" office:value-type="string">
            <text:p text:style-name="Table_20_Contents">15</text:p>
          </table:table-cell>
          <table:table-cell table:style-name="Tableau2.A1" office:value-type="string">
            <text:p text:style-name="Table_20_Contents">17</text:p>
          </table:table-cell>
          <table:table-cell table:style-name="Tableau2.A1" office:value-type="string">
            <text:p text:style-name="Table_20_Contents">22</text:p>
          </table:table-cell>
          <table:table-cell table:style-name="Tableau2.F1" office:value-type="string">
            <text:p text:style-name="Table_20_Contents">23</text:p>
          </table:table-cell>
        </table:table-row>
        <table:table-row>
          <table:table-cell table:style-name="Tableau2.A2" office:value-type="string">
            <text:p text:style-name="Table_20_Contents">Effectif</text:p>
          </table:table-cell>
          <table:table-cell table:style-name="Tableau2.A2" office:value-type="string">
            <text:p text:style-name="Table_20_Contents">600</text:p>
          </table:table-cell>
          <table:table-cell table:style-name="Tableau2.A2" office:value-type="string">
            <text:p text:style-name="Table_20_Contents">800</text:p>
          </table:table-cell>
          <table:table-cell table:style-name="Tableau2.A2" office:value-type="string">
            <text:p text:style-name="Table_20_Contents">1800</text:p>
          </table:table-cell>
          <table:table-cell table:style-name="Tableau2.A2" office:value-type="string">
            <text:p text:style-name="Table_20_Contents">1200</text:p>
          </table:table-cell>
          <table:table-cell table:style-name="Tableau2.F2" office:value-type="string">
            <text:p text:style-name="Table_20_Contents">600</text:p>
          </table:table-cell>
        </table:table-row>
      </table:table>
      <text:p text:style-name="Standard"><text:span text:style-name="T1">1)</text:span> Quel est l’effectif total de cette production?</text:p>
      <text:p text:style-name="Standard"><text:span text:style-name="T1">2)</text:span> Le cultivateur peut seulement les conditionner dans des tubes de 20 cm de long. <text:line-break/>Quel pourcentage de cette production a-t-il pu conditionner sans plier les gousses ?</text:p>
      <text:p text:style-name="Standard"><text:span text:style-name="T1">3)</text:span> La chambre d’agriculture décerne une récompense (un« label de qualité ») aux agriculteurs si :</text:p>
      <text:p text:style-name="P15">• la longueur moyenne des gousses de leur production est supérieure ou égale à 16,5 cm;</text:p>
      <text:p text:style-name="P15">• et plus de la moitié des gousses de leur production a une taille supérieure à 17,5 cm. </text:p>
      <text:p text:style-name="Standard">Ce cultivateur pourra-t-il recevoir ce « label de qualité » ?</text:p>
      <text:p text:style-name="P9">(Pour cette question, toute trace de recherche,même incomplète, sera prise en compte dans l’évaluation).</text:p>
      <text:h text:style-name="Heading_20_3" text:outline-level="3">Exercice 3 (3 points) Amérique du Nord Juin 2011</text:h>
      <text:p text:style-name="Standard">La vitesse de la lumière est 300 000 km/s.</text:p>
      <text:p text:style-name="Standard"><text:span text:style-name="T1">1)</text:span> La lumière met <draw:frame draw:style-name="fr3" draw:name="Objet17" text:anchor-type="as-char" svg:width="0.714cm" svg:height="0.998cm" draw:z-index="16"><draw:object xlink:href="./Object 17" xlink:type="simple" xlink:show="embed" xlink:actuate="onLoad"/><draw:image xlink:href="./ObjectReplacements/Object 17" xlink:type="simple" xlink:show="embed" xlink:actuate="onLoad"/></draw:frame> de seconde pour aller d’un satellite à la Terre. <text:line-break/>Calculer la distance séparant le satellite de la Terre.</text:p>
      <text:p text:style-name="Standard"><text:span text:style-name="T1">2)</text:span> <text:s/>La lumière met environ 8 minutes et 30 secondes pour nous parvenir du soleil.</text:p>
      <text:p text:style-name="Standard">Calculer la distance nous séparant du Soleil. Donner le résultat en écriture scientifique.</text:p>
      <text:h text:style-name="Heading_20_3" text:outline-level="3">Exercice 4 (2 points) Métropole Réunion Juin 2011</text:h>
      <text:p text:style-name="Standard">« Augmenter un prix de 20% puis effectuer une remise de 20% sur ce nouveau prix revient à redonner à l’article son prix initial. »</text:p>
      <text:p text:style-name="Standard"/>
      <text:p text:style-name="Standard">Indiquer si cette phrase est vraie ou fausse en argumentant la réponse.</text:p>
      <text:p text:style-name="Standard"/>
      <text:p text:style-name="Standard"/>
      <text:h text:style-name="P20" text:outline-level="1">Activités géométriques</text:h>
      <text:h text:style-name="Heading_20_3" text:outline-level="3">Exercice 5 ( 8 points) Polynésie septembre 2011</text:h>
      <text:p text:style-name="P7">Vous ferez la figure sur votre copie en suivant les indications de l’énoncé.</text:p>
      <text:p text:style-name="P7"><text:span text:style-name="T1">1)</text:span> Construire un triangle ABC tel que AB = 13 cm ; AC = 12 cm et BC = 5 cm.</text:p>
      <text:p text:style-name="P7"><text:span text:style-name="T1">2) </text:span>Démontrer que le triangle ABC est rectangle en C.</text:p>
      <text:p text:style-name="P7"><text:span text:style-name="T1">3)</text:span> Compléter la figure de la question <text:span text:style-name="T1">1</text:span> :</text:p>
      <text:p text:style-name="P16"><text:span text:style-name="T1">a</text:span>. Construire le point M du segment [AC] tel que AM= 6 cm.</text:p>
      <text:p text:style-name="P16"><text:span text:style-name="T1">b.</text:span> Construire le point P du segment [AB] tel que AP = 6,5 cm.</text:p>
      <text:p text:style-name="P7"><text:span text:style-name="T1">4)</text:span> Montrer que les droites (BC) et (PM) sont parallèles.</text:p>
      <text:p text:style-name="P7"><text:span text:style-name="T1">5)</text:span> Montrer que PM= 2,5cm.</text:p>
      <text:p text:style-name="P7"><text:span text:style-name="T1">6)</text:span> Dans cette question, parmi les quatre propositions suivantes, recopier sur votre copie celle qui permet de montrer que les droites (PM) et (AC) sont perpendiculaires :</text:p>
      <text:p text:style-name="P17">• Si deux droites sont parallèles à une même troisième alors elles sont parallèles entre elles.</text:p>
      <text:p text:style-name="P17">• Si deux droites perpendiculaires à une même troisième alors elles sont parallèles entre elles.</text:p>
      <text:p text:style-name="P17">• Si deux droites sont parallèles, alors toute perpendiculaire à l’une est perpendiculaire à l’autre.</text:p>
      <text:p text:style-name="P17">• Si une droite est la médiatrice d’un segment alors elle est perpendiculaire à ce segment.</text:p>
      <text:h text:style-name="Heading_20_3" text:outline-level="3">Exercice 6 (4 points) Nouvelle Calédonie décembre 2001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Rappels :</text:p>
            <text:p text:style-name="Standard">• La formule pour calculer le volume d’un cylindre de révolution est donnée par :</text:p>
            <text:p text:style-name="Standard"><draw:frame draw:style-name="fr4" draw:name="Objet18" text:anchor-type="as-char" svg:width="3.298cm" svg:height="0.589cm" draw:z-index="17"><draw:object xlink:href="./Object 18" xlink:type="simple" xlink:show="embed" xlink:actuate="onLoad"/><draw:image xlink:href="./ObjectReplacements/Object 18" xlink:type="simple" xlink:show="embed" xlink:actuate="onLoad"/></draw:frame> avec <text:span text:style-name="T3">r</text:span> le rayon et <text:span text:style-name="T3">h</text:span> la hauteur du cylindre.</text:p>
            <text:p text:style-name="Standard"/>
            <text:p text:style-name="Standard">• La formule pour calculer le volume d’une boule est donnée par : </text:p>
            <text:p text:style-name="Standard"><draw:frame draw:style-name="fr4" draw:name="Objet19" text:anchor-type="as-char" svg:width="3.124cm" svg:height="0.998cm" draw:z-index="18"><draw:object xlink:href="./Object 19" xlink:type="simple" xlink:show="embed" xlink:actuate="onLoad"/><draw:image xlink:href="./ObjectReplacements/Object 19" xlink:type="simple" xlink:show="embed" xlink:actuate="onLoad"/></draw:frame> avec <text:span text:style-name="T3">r</text:span> le rayon de la boule.</text:p>
          </table:table-cell>
        </table:table-row>
      </table:table>
      <text:p text:style-name="P7"><draw:frame draw:style-name="fr1" draw:name="images1" text:anchor-type="paragraph" svg:x="12.776cm" svg:y="0.233cm" svg:width="6.08cm" svg:height="7.361cm" draw:z-index="3"><draw:image xlink:href="Pictures/200000070000279300002FE805F9224F.svm" xlink:type="simple" xlink:show="embed" xlink:actuate="onLoad"/></draw:frame>Une entreprise doit construire des plots en béton pour border des trottoirs. Ces plots sont formés d’un cylindre de révolution surmonté d’une demi-boule de même rayon. La hauteur du cylindre doit être de 40 cm et son rayon de 20 cm.</text:p>
      <text:p text:style-name="P7"><text:span text:style-name="T1">1)</text:span> Calculer la valeur arrondie au cm<text:span text:style-name="T5">3</text:span> du volume du cylindre.</text:p>
      <text:p text:style-name="P7"><text:span text:style-name="T1">2)</text:span> Calculer la valeur arrondie au cm<text:span text:style-name="T5">3</text:span> du volume de la demi-boule.</text:p>
      <text:p text:style-name="P7"><text:span text:style-name="T1">3)</text:span> Calculer le volume de béton nécessaire pour fabriquer 1 000 plots. Donner la réponse en m<text:span text:style-name="T5">3</text:span>.</text:p>
      <text:h text:style-name="P18" text:outline-level="3">Problème <text:s/>(12 points) Asie Juin 2011</text:h>
      <text:p text:style-name="Standard">Partie A </text:p>
      <text:p text:style-name="P11">En physique, la tension U aux bornes d’une « résistance » est proportionnelle à l’intensité I du courant qui la traverse, c’est-à-dire : U= R × I, où R (valeur de la résistance) est le coefficient de proportionnalité.</text:p>
      <text:p text:style-name="P11">On rappelle que l’unité d’intensité est l’Ampère et que l’unité de tension est le Volt.</text:p>
      <text:p text:style-name="P7"/>
      <table:table table:name="Tableau4" table:style-name="Tableau4">
        <table:table-column table:style-name="Tableau4.A"/>
        <table:table-column table:style-name="Tableau4.B" table:number-columns-repeated="4"/>
        <table:table-row>
          <table:table-cell table:style-name="Tableau4.A1" office:value-type="string">
            <text:p text:style-name="P7">L’intensité I (en Ampères)</text:p>
          </table:table-cell>
          <table:table-cell table:style-name="Tableau4.A1" office:value-type="string">
            <text:p text:style-name="P7">0,02 </text:p>
          </table:table-cell>
          <table:table-cell table:style-name="Tableau4.A1" office:value-type="string">
            <text:p text:style-name="P7"><text:s/>0,03 </text:p>
          </table:table-cell>
          <table:table-cell table:style-name="Tableau4.A1" office:value-type="string">
            <text:p text:style-name="P7">0,04 </text:p>
          </table:table-cell>
          <table:table-cell table:style-name="Tableau4.E1" office:value-type="string">
            <text:p text:style-name="P7">0,08</text:p>
          </table:table-cell>
        </table:table-row>
        <table:table-row>
          <table:table-cell table:style-name="Tableau4.A2" office:value-type="string">
            <text:p text:style-name="P7">Tension U (en Volts)</text:p>
          </table:table-cell>
          <table:table-cell table:style-name="Tableau4.A2" office:value-type="string">
            <text:p text:style-name="P7">3</text:p>
          </table:table-cell>
          <table:table-cell table:style-name="Tableau4.A2" office:value-type="string">
            <text:p text:style-name="P7">4,5</text:p>
          </table:table-cell>
          <table:table-cell table:style-name="Tableau4.A2" office:value-type="string">
            <text:p text:style-name="P7">6</text:p>
          </table:table-cell>
          <table:table-cell table:style-name="Tableau4.E2" office:value-type="string">
            <text:p text:style-name="P7">12</text:p>
          </table:table-cell>
        </table:table-row>
      </table:table>
      <text:p text:style-name="P7"/>
      <text:p text:style-name="P7"><text:span text:style-name="T1">1) <text:tab/>a.</text:span> Vérifier que ce tableau est un tableau de proportionnalité.</text:p>
      <text:p text:style-name="P7"><text:span text:style-name="T1"><text:tab/>b.</text:span> Quel est le coefficient de proportionnalité ?</text:p>
      <text:p text:style-name="P7"><text:span text:style-name="T1"><text:tab/>c.</text:span> Calculer la tension U si l’intensité I vaut 0,07 Ampère.</text:p>
      <text:p text:style-name="P7"/>
      <text:p text:style-name="P7">On nomme <text:span text:style-name="T2">f</text:span> la fonction qui donne la tension U en fonction de l’intensité I.</text:p>
      <text:p text:style-name="P7"><text:span text:style-name="T1">2)</text:span> Préciser la nature de la fonction <text:span text:style-name="T2">f </text:span>et exprimer <text:span text:style-name="T2">f <text:s/></text:span><text:span text:style-name="T6">en fonction de</text:span><text:span text:style-name="T2"> </text:span>I.</text:p>
      <text:p text:style-name="P7"><text:span text:style-name="T1">3)</text:span> Dans le repère en annexe, tracer la représentation graphique de la fonction <text:span text:style-name="T2">f</text:span> .</text:p>
      <text:p text:style-name="P7"><text:span text:style-name="T1">4)</text:span> Lire graphiquement l’intensité quand U = 10 Volts (donner une valeur approchée avec la précision</text:p>
      <text:p text:style-name="P7">permise par le graphique).</text:p>
      <text:p text:style-name="P7">Déterminer par un calcul la valeur exacte de l’intensité quand U = 10 Volts.</text:p>
      <text:p text:style-name="Standard"/>
      <text:p text:style-name="Standard"/>
      <text:p text:style-name="P2">Partie B</text:p>
      <text:p text:style-name="P11">En physique, la puissance P de la « résistance » est le produit de la tension U à ses bornes et de l’intensité I</text:p>
      <text:p text:style-name="P11">qui la traverse, c’est à dire P =U× I.</text:p>
      <text:p text:style-name="P11">On rappelle que l’unité de puissance est le watt.</text:p>
      <text:p text:style-name="P11"/>
      <text:p text:style-name="P7"><text:span text:style-name="T1">1) </text:span>En utilisant l’expression obtenue à la question 3 de la partie A, justifier que : P = 150×I²</text:p>
      <text:p text:style-name="P7"/>
      <text:p text:style-name="P7">On nomme g la fonction qui donne la puissance P en fonction de l’intensité I.</text:p>
      <text:p text:style-name="P7"><text:span text:style-name="T1">2)</text:span> Calculer l’image de 7,5 par la fonction g .</text:p>
      <text:p text:style-name="P7">En annexe, on donne la courbe représentative de la fonction g .</text:p>
      <text:p text:style-name="P7"><text:span text:style-name="T1">3)</text:span> Lire graphiquement la puissance P quand I = 5 Ampères (on fera apparaître sur le graphique les</text:p>
      <text:p text:style-name="P7">traits de construction ayant permis la lecture).</text:p>
      <text:p text:style-name="P7"><text:span text:style-name="T1">4)</text:span> Lire graphiquement un antécédent de 2 500 par la fonction g (on fera apparaître sur le graphique</text:p>
      <text:p text:style-name="P7">les traits de construction ayant permis la lecture).</text:p>
      <text:p text:style-name="P7"><text:span text:style-name="T1">5)</text:span> La puissance P est-elle proportionnelle à l’intensité I ? Justifier la réponse.</text:p>
      <text:h text:style-name="Heading_20_3" text:outline-level="3"><text:soft-page-break/>Annexe : à rendre avec la copie(détacher la feuille et la coller sur la copie)</text:h>
      <text:p text:style-name="Standard"><draw:frame draw:style-name="fr2" draw:name="images2" text:anchor-type="as-char" svg:width="18.23cm" svg:height="24.961cm" draw:z-index="20"><draw:image xlink:href="Pictures/200000070000604300007C8080FBD0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79cm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revet Blanc Janvier 2012 – Collège Henri Wallon Garges lès Gonesse-</text:p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1-05T14:05:25.72</meta:creation-date>
    <meta:editing-duration>PT00H03M29S</meta:editing-duration>
    <meta:editing-cycles>2</meta:editing-cycles>
    <meta:generator>OpenOffice.org/3.1$Win32 OpenOffice.org_project/310m19$Build-9420</meta:generator>
    <meta:document-statistic meta:table-count="4" meta:image-count="2" meta:object-count="19" meta:page-count="5" meta:paragraph-count="140" meta:word-count="1291" meta:character-count="7318"/>
    <dc:date>2012-01-05T14:08:32.76</dc:date>
  </office:meta>
</office:document-meta>
</file>

<file path=Object 1/content.xml><?xml version="1.0" encoding="utf-8"?>
<math xmlns="http://www.w3.org/1998/Math/MathML">
  <semantics>
    <mrow>
      <mfrac>
        <mn>3</mn>
        <mn>2</mn>
      </mfrac>
      <mo stretchy="false">+</mo>
      <mfrac>
        <mn>7</mn>
        <mn>5</mn>
      </mfrac>
    </mrow>
    <annotation encoding="StarMath 5.0">3 over 2+7 over 5</annotation>
  </semantics>
</math>
</file>

<file path=Object 10/content.xml><?xml version="1.0" encoding="utf-8"?>
<math xmlns="http://www.w3.org/1998/Math/MathML">
  <semantics>
    <msup>
      <mn>10</mn>
      <mrow>
        <mi mathvariant="normal">−</mi>
        <mn>3</mn>
      </mrow>
    </msup>
    <annotation encoding="StarMath 5.0">10^-3</annotation>
  </semantics>
</math>
</file>

<file path=Object 11/content.xml><?xml version="1.0" encoding="utf-8"?>
<math xmlns="http://www.w3.org/1998/Math/MathML">
  <semantics>
    <mfrac>
      <mn>1</mn>
      <mn>12</mn>
    </mfrac>
    <annotation encoding="StarMath 5.0">1 over 12</annotation>
  </semantics>
</math>
</file>

<file path=Object 12/content.xml><?xml version="1.0" encoding="utf-8"?>
<math xmlns="http://www.w3.org/1998/Math/MathML">
  <semantics>
    <mrow>
      <mi mathvariant="normal">−</mi>
      <mfrac>
        <mn>26</mn>
        <mn>3</mn>
      </mfrac>
    </mrow>
    <annotation encoding="StarMath 5.0">-{26 over 3}</annotation>
  </semantics>
</math>
</file>

<file path=Object 13/content.xml><?xml version="1.0" encoding="utf-8"?>
<math xmlns="http://www.w3.org/1998/Math/MathML">
  <semantics>
    <mrow>
      <mi mathvariant="normal">−</mi>
      <mfrac>
        <mn>20</mn>
        <mn>3</mn>
      </mfrac>
    </mrow>
    <annotation encoding="StarMath 5.0">-{20 over 3}</annotation>
  </semantics>
</math>
</file>

<file path=Object 14/content.xml><?xml version="1.0" encoding="utf-8"?>
<math xmlns="http://www.w3.org/1998/Math/MathML">
  <semantics>
    <msup>
      <mn>10</mn>
      <mn>3</mn>
    </msup>
    <annotation encoding="StarMath 5.0">10^3</annotation>
  </semantics>
</math>
</file>

<file path=Object 15/content.xml><?xml version="1.0" encoding="utf-8"?>
<math xmlns="http://www.w3.org/1998/Math/MathML">
  <semantics>
    <msup>
      <mn>10</mn>
      <mn>7</mn>
    </msup>
    <annotation encoding="StarMath 5.0">10^7</annotation>
  </semantics>
</math>
</file>

<file path=Object 16/content.xml><?xml version="1.0" encoding="utf-8"?>
<math xmlns="http://www.w3.org/1998/Math/MathML">
  <semantics>
    <msup>
      <mn>10</mn>
      <mn>10</mn>
    </msup>
    <annotation encoding="StarMath 5.0">10^10</annotation>
  </semantics>
</math>
</file>

<file path=Object 17/content.xml><?xml version="1.0" encoding="utf-8"?>
<math xmlns="http://www.w3.org/1998/Math/MathML">
  <semantics>
    <mfrac>
      <mn>1</mn>
      <mn>75</mn>
    </mfrac>
    <annotation encoding="StarMath 5.0">1 over 75</annotation>
  </semantics>
</math>
</file>

<file path=Object 18/content.xml><?xml version="1.0" encoding="utf-8"?>
<math xmlns="http://www.w3.org/1998/Math/MathML">
  <semantics>
    <mrow>
      <msub>
        <mi>V</mi>
        <mi mathvariant="italic">cylindre</mi>
      </msub>
      <mi mathvariant="normal">=</mi>
      <mrow>
        <mrow>
          <mo stretchy="false">π</mo>
          <mi mathvariant="normal">×</mi>
          <msup>
            <mi>r</mi>
            <mn>2</mn>
          </msup>
        </mrow>
        <mi mathvariant="normal">×</mi>
        <mi>h</mi>
      </mrow>
    </mrow>
    <annotation encoding="StarMath 5.0">V_cylindre= {%pi times r^2 times h }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boule</math:mi>
      </math:msub>
      <math:mo math:stretchy="false">=</math:mo>
      <math:mrow>
        <math:mrow>
          <math:mfrac>
            <math:mn>4</math:mn>
            <math:mn>3</math:mn>
          </math:mfrac>
          <math:mo math:stretchy="false">×</math:mo>
          <math:mo math:stretchy="false">π</math:mo>
        </math:mrow>
        <math:mo math:stretchy="false">×</math:mo>
        <math:msup>
          <math:mi>r</math:mi>
          <math:mn>3</math:mn>
        </math:msup>
      </math:mrow>
    </math:mrow>
    <math:annotation math:encoding="StarMath 5.0">V_boule={4 over 3}times %pi times r^3</math:annotation>
  </math:semantics>
</math:math>
</file>

<file path=Object 2/content.xml><?xml version="1.0" encoding="utf-8"?>
<math xmlns="http://www.w3.org/1998/Math/MathML">
  <semantics>
    <mfrac>
      <msup>
        <mn>10</mn>
        <mn>5</mn>
      </msup>
      <msup>
        <mn>10</mn>
        <mn>2</mn>
      </msup>
    </mfrac>
    <annotation encoding="StarMath 5.0">10^5 over 10^2</annotation>
  </semantics>
</math>
</file>

<file path=Object 3/content.xml><?xml version="1.0" encoding="utf-8"?>
<math xmlns="http://www.w3.org/1998/Math/MathML">
  <semantics>
    <msup>
      <mrow>
        <mo stretchy="false">(</mo>
        <msup>
          <mn>10</mn>
          <mn>5</mn>
        </msup>
        <mo stretchy="false">)</mo>
      </mrow>
      <mn>2</mn>
    </msup>
    <annotation encoding="StarMath 5.0">(10^5)^2</annotation>
  </semantics>
</math>
</file>

<file path=Object 4/content.xml><?xml version="1.0" encoding="utf-8"?>
<math xmlns="http://www.w3.org/1998/Math/MathML">
  <semantics>
    <mrow>
      <mrow>
        <mfrac>
          <mn>2</mn>
          <mn>3</mn>
        </mfrac>
        <mi mathvariant="normal">−</mi>
        <mfrac>
          <mn>7</mn>
          <mn>3</mn>
        </mfrac>
      </mrow>
      <mstyle mathvariant="normal">
        <mrow>
          <mi mathvariant="normal">:</mi>
        </mrow>
      </mstyle>
      <mfrac>
        <mn>1</mn>
        <mn>4</mn>
      </mfrac>
    </mrow>
    <annotation encoding="StarMath 5.0">2 over 3-7 over 3 nitalic: 1 over 4</annotation>
  </semantics>
</math>
</file>

<file path=Object 5/content.xml><?xml version="1.0" encoding="utf-8"?>
<math xmlns="http://www.w3.org/1998/Math/MathML">
  <semantics>
    <mfrac>
      <mn>10</mn>
      <mn>7</mn>
    </mfrac>
    <annotation encoding="StarMath 5.0">10 over 7</annotation>
  </semantics>
</math>
</file>

<file path=Object 6/content.xml><?xml version="1.0" encoding="utf-8"?>
<math xmlns="http://www.w3.org/1998/Math/MathML">
  <semantics>
    <mfrac>
      <mn>10</mn>
      <mn>10</mn>
    </mfrac>
    <annotation encoding="StarMath 5.0">10 over 10</annotation>
  </semantics>
</math>
</file>

<file path=Object 7/content.xml><?xml version="1.0" encoding="utf-8"?>
<math xmlns="http://www.w3.org/1998/Math/MathML">
  <semantics>
    <mfrac>
      <mn>29</mn>
      <mn>10</mn>
    </mfrac>
    <annotation encoding="StarMath 5.0">29 over 10</annotation>
  </semantics>
</math>
</file>

<file path=Object 8/content.xml><?xml version="1.0" encoding="utf-8"?>
<math xmlns="http://www.w3.org/1998/Math/MathML">
  <semantics>
    <msup>
      <mn>10</mn>
      <mn>3</mn>
    </msup>
    <annotation encoding="StarMath 5.0">10^3</annotation>
  </semantics>
</math>
</file>

<file path=Object 9/content.xml><?xml version="1.0" encoding="utf-8"?>
<math xmlns="http://www.w3.org/1998/Math/MathML">
  <semantics>
    <msup>
      <mn>10</mn>
      <mn>7</mn>
    </msup>
    <annotation encoding="StarMath 5.0">10^7</annotation>
  </semantics>
</math>
</file>